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sweg 47A 3768AL Soest, wijzigen van de gevelbekleding</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een aanvraag ontvangen voor een omgevingsvergunning voor het wijzigen van de gevelbekleding op locatie Plasweg 47A 3768 AL Soest.</text:p>
            <text:p text:style-name="common-al">De aanvraag is geregistreerd onder zaaknummer 139148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66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6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6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1485</meta:user-defined>
    <meta:user-defined meta:name="DCTERMS.abstract">wijzigen van de gevelbekle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lasweg 47A 3768AL Soest, wijzigen van de gevelbekleding</meta:user-defined>
    <meta:user-defined meta:name="DCTERMS.W3CDTF/DCTERMS.available">2026-05-04</meta:user-defined>
    <meta:user-defined meta:name="DCTERMS.W3CDTF/OVERHEIDop.jaargang">2026</meta:user-defined>
    <meta:user-defined meta:name="OVERHEIDop.publicationIssue">211662</meta:user-defined>
    <meta:user-defined meta:name="OVERHEIDop.GmbID/DC.identifier">gmb-2026-211662</meta:user-defined>
    <meta:user-defined meta:name="OVERHEIDop.versieInformatie"/>
  </office:meta>
</office:document-meta>
</file>