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Lego Beurs op 10 en 11 oktober 2026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ego Beurs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10 oktober 2026 van 10:00 uur tot 17:00 uur;</text:p>
                  </text:list-item>
                  <text:list-item text:style-override="id1-3-2-1-1-4-1-3-2">
                    <text:number>o</text:number>
                    <text:p text:style-name="al">11 oktober 2026 van 10:00 uur tot 17:00 uur.</text:p>
                  </text:list-item>
                </text:list>
              </text:list-item>
            </text:list>
            <text:p text:style-name="common-al">Locatie Sporthal De Fakkel, Gronausestraat 107, 7581 CE Losser.</text:p>
            <text:p text:style-name="common-al">Zaaknummer: 26Z01156</text:p>
            <text:p text:style-name="common-al">Datum binnenkomst: 24 april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156</meta:user-defined>
    <dc:language>nl</dc:language>
    <meta:user-defined meta:name="OVERHEIDop.locatietype/OVERHEIDop.gebiedsmarkering">Adres</meta:user-defined>
    <meta:user-defined meta:name="DC.title">Aanvraag vergunning voor het houden van het evenement Lego Beurs op 10 en 11 oktober 2026 aan Gronausestraat 107 te Loss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660</meta:user-defined>
    <meta:user-defined meta:name="OVERHEIDop.GmbID/DC.identifier">gmb-2026-211660</meta:user-defined>
    <meta:user-defined meta:name="OVERHEIDop.versieInformatie"/>
  </office:meta>
</office:document-meta>
</file>