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duurzamen van de woning, plaatsen dak op aanbouw en het plaatsen van zonnepanelen op de locatie Hoogstraat 7, 3417 H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6549. DSO nummer: 2026042800551.</text:p>
            <text:p text:style-name="common-al">Datum ontvangst aanvraag: 28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0 april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16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700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duurzamen van de woning, plaatsen dak op aanbouw en het plaatsen van zonnepanelen op de locatie Hoogstraat 7, 3417 HA Montfoort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57</meta:user-defined>
    <meta:user-defined meta:name="OVERHEIDop.GmbID/DC.identifier">gmb-2026-211657</meta:user-defined>
    <meta:user-defined meta:name="OVERHEIDop.versieInformatie"/>
  </office:meta>
</office:document-meta>
</file>