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geveldakvlak van de woning op de locatie Miep Giesstraat 37, 3417 C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6832. DSO nummer: 2026042901898.</text:p>
            <text:p text:style-name="common-al">Datum ontvangst aanvraag: 29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0 april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16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00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achtergeveldakvlak van de woning op de locatie Miep Giesstraat 37, 3417 CW Montfoort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5</meta:user-defined>
    <meta:user-defined meta:name="OVERHEIDop.GmbID/DC.identifier">gmb-2026-211655</meta:user-defined>
    <meta:user-defined meta:name="OVERHEIDop.versieInformatie"/>
  </office:meta>
</office:document-meta>
</file>