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Herdenking bij het monument aan de kanaaldijk - Kanaaldijk tussen Veghel en Zijtaart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30 april 2026 besloten om een aangevraagde evenement melding voor het adres Kanaaldijk tussen Veghel en Zijtaart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Herdenking bij het monument aan de kanaaldijk</text:p>
            <text:p text:style-name="common-al"> Locatie: Kanaaldijk tussen Veghel en Zijtaart</text:p>
            <text:p text:style-name="common-al"> Zaaknummer: MEV-2026-1911</text:p>
            <text:p text:style-name="common-al"> Verzenddatum van het besluit: 30-04-2026</text:p>
            <text:p text:style-name="common-al">
            <text:span text:style-name="nadrukvet"> Vragen? </text:span>
          </text:p>
            <text:p text:style-name="last-al">Wij hebben de aanvraag geregistreerd onder zaaknummer  MEV-2026-1911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165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5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5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1911</meta:user-defined>
    <meta:user-defined meta:name="DCTERMS.abstract">Gemeente Meierijstad - te aanvaarden - evenement melding - Herdenking bij het monument aan de kanaaldijk - Kanaaldijk tussen Veghel en Zijtaart</meta:user-defined>
    <dc:language>nl</dc:language>
    <meta:user-defined meta:name="OVERHEIDop.locatietype/OVERHEIDop.gebiedsmarkering">Punt</meta:user-defined>
    <meta:user-defined meta:name="DC.title">Gemeente Meierijstad - te aanvaarden - evenement melding - Herdenking bij het monument aan de kanaaldijk - Kanaaldijk tussen Veghel en Zijtaart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653</meta:user-defined>
    <meta:user-defined meta:name="OVERHEIDop.GmbID/DC.identifier">gmb-2026-211653</meta:user-defined>
    <meta:user-defined meta:name="OVERHEIDop.versieInformatie"/>
  </office:meta>
</office:document-meta>
</file>