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GW Smitweg tot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2861 voor een Aanstellingsbesluit verkeersregelaars op de locatie GW Smitweg tot Herenweg 72, Donkerbroek. De vergunning is verleend. Het besluit betreft:</text:p>
            <text:p text:style-name="common-al">aanstellen verkeersregelaars Stille tocht 4 mei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16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6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anstellingsbesluit verkeersregelaars, GW Smitweg tot Herenweg 72, Donkerbro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51</meta:user-defined>
    <meta:user-defined meta:name="OVERHEIDop.GmbID/DC.identifier">gmb-2026-211651</meta:user-defined>
    <meta:user-defined meta:name="OVERHEIDop.versieInformatie"/>
  </office:meta>
</office:document-meta>
</file>