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Dorpsfeest Overdinkel op 4,5 en 6 juli 2026 aan het plein ter hoogte v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e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Dorpsfeest Overdinkel op de volgende dagen en tijden:</text:p>
                <text:list text:style-name="id1-3-2-1-1-4-1-3">
                  <text:list-item text:style-override="id1-3-2-1-1-4-1-3-1">
                    <text:number>o</text:number>
                    <text:p text:style-name="al">vrijdag 4 juli 2026 van 13:00 uur tot 01:00 uur;</text:p>
                  </text:list-item>
                  <text:list-item text:style-override="id1-3-2-1-1-4-1-3-2">
                    <text:number>o</text:number>
                    <text:p text:style-name="al">zaterdag 5 juli 2026 van 11:00 uur tot 01:00 uur;</text:p>
                  </text:list-item>
                  <text:list-item text:style-override="id1-3-2-1-1-4-1-3-3">
                    <text:number>o</text:number>
                    <text:p text:style-name="al">zondag 6 juli 2026 van 11:00 uur tot 20:00 uur.</text:p>
                  </text:list-item>
                </text:list>
              </text:list-item>
            </text:list>
            <text:p text:style-name="common-al">Locatie het plein ter hoogte van de Prins Hendrikstraat 1, 7586 BG Overdinkel</text:p>
            <text:p text:style-name="common-al">Zaaknummer: 26Z01153</text:p>
            <text:p text:style-name="common-al">Datum binnenkomst: 24 april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16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153</meta:user-defined>
    <dc:language>nl</dc:language>
    <meta:user-defined meta:name="OVERHEIDop.locatietype/OVERHEIDop.gebiedsmarkering">Adres</meta:user-defined>
    <meta:user-defined meta:name="DC.title">Aanvraag vergunning voor het houden van het evenement Dorpsfeest Overdinkel op 4,5 en 6 juli 2026 aan het plein ter hoogte van Prins Hendrikstraat 1 te Overdink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646</meta:user-defined>
    <meta:user-defined meta:name="OVERHEIDop.GmbID/DC.identifier">gmb-2026-211646</meta:user-defined>
    <meta:user-defined meta:name="OVERHEIDop.versieInformatie"/>
  </office:meta>
</office:document-meta>
</file>