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orpsstraat 31, 1861 KT Bergen (NH), het kappen van een boom, datum ontvangst 23 april 2026 (Z2026-000038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164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4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4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883</meta:user-defined>
    <meta:user-defined meta:name="DCTERMS.abstract">Dorpsstraat 31, 1861 KT Bergen (NH), het kappen van een boom, datum ontvangst 23 april 2026 (Z2026-00003883)</meta:user-defined>
    <dc:language>nl</dc:language>
    <meta:user-defined meta:name="OVERHEIDop.locatietype/OVERHEIDop.gebiedsmarkering">Vlak</meta:user-defined>
    <meta:user-defined meta:name="DC.title">Gemeente Bergen, ontvangen aanvraag omgevingsvergunning, Dorpsstraat 31, 1861 KT Bergen (NH), het kappen van een boom, datum ontvangst 23 april 2026 (Z2026-00003883)</meta:user-defined>
    <meta:user-defined meta:name="DCTERMS.W3CDTF/DCTERMS.available">2026-05-04</meta:user-defined>
    <meta:user-defined meta:name="DCTERMS.W3CDTF/OVERHEIDop.jaargang">2026</meta:user-defined>
    <meta:user-defined meta:name="OVERHEIDop.publicationIssue">211643</meta:user-defined>
    <meta:user-defined meta:name="OVERHEIDop.GmbID/DC.identifier">gmb-2026-211643</meta:user-defined>
    <meta:user-defined meta:name="OVERHEIDop.versieInformatie"/>
  </office:meta>
</office:document-meta>
</file>