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26A, 8096C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26A in Oldebroek, voor het intern wijzigen van de winkelruimte, ontvangen op 14 januari 2026 (zaaknummer R2026-000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087</meta:user-defined>
    <meta:user-defined meta:name="DCTERMS.abstract">Betreft: Aanvraag op locatie Zuiderzeestraatweg 126A, 8096CD Old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Zuiderzeestraatweg 126A, 8096CD Old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164</meta:user-defined>
    <meta:user-defined meta:name="OVERHEIDop.GmbID/DC.identifier">gmb-2026-21164</meta:user-defined>
    <meta:user-defined meta:name="OVERHEIDop.versieInformatie"/>
  </office:meta>
</office:document-meta>
</file>