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afwijken regels omgevingsplan voor  het bouwen van een nieuwe woning  op locatie Jan Blankenstraat (ong.)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ontvangen voor afwijken regels omgevingsplan voor  het bouwen van een nieuwe woning  op locatie Jan Blankenstraat (ong.) Bergambacht .</text:p>
            <text:p text:style-name="common-al">De aanvraag is geregistreerd onder zaaknummer 1931184297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6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977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afwijken regels omgevingsplan voor  het bouwen van een nieuwe woning  op locatie Jan Blankenstraat (ong.) Bergambach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31</meta:user-defined>
    <meta:user-defined meta:name="OVERHEIDop.GmbID/DC.identifier">gmb-2026-211631</meta:user-defined>
    <meta:user-defined meta:name="OVERHEIDop.versieInformatie"/>
  </office:meta>
</office:document-meta>
</file>