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bert Cuyplaan 2B 3764 TR Soes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28-04-2026 heeft de gemeente een aanvraag ontvangen voor een omgevingsvergunning voor het bouwen van een vrijstaande woning op locatie Albert Cuyplaan 2B 3764 TR Soest.</text:p>
            <text:p text:style-name="common-al">De aanvraag is geregistreerd onder zaaknummer 139122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62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2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2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1227</meta:user-defined>
    <meta:user-defined meta:name="DCTERMS.abstract">bouw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lbert Cuyplaan 2B 3764 TR Soest, bouwen van een vrijstaande woning</meta:user-defined>
    <meta:user-defined meta:name="DCTERMS.W3CDTF/DCTERMS.available">2026-05-04</meta:user-defined>
    <meta:user-defined meta:name="DCTERMS.W3CDTF/OVERHEIDop.jaargang">2026</meta:user-defined>
    <meta:user-defined meta:name="OVERHEIDop.publicationIssue">211629</meta:user-defined>
    <meta:user-defined meta:name="OVERHEIDop.GmbID/DC.identifier">gmb-2026-211629</meta:user-defined>
    <meta:user-defined meta:name="OVERHEIDop.versieInformatie"/>
  </office:meta>
</office:document-meta>
</file>