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42 2015BH Haarlem, 0392-2024-0148396, het omzetten van een kantoorgebouw naar acht zelfstandige woningen en diverse werkzaamheden aan het monument,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6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396</meta:user-defined>
    <meta:user-defined meta:name="DCTERMS.abstract">het omzetten van een kantoorgebouw naar acht zelfstandige woningen en diverse werkzaamheden aan het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42 2015BH Haarlem, 0392-2024-0148396, het omzetten van een kantoorgebouw naar acht zelfstandige woningen en diverse werkzaamheden aan het monument, verzonden 30-04-2026</meta:user-defined>
    <meta:user-defined meta:name="DCTERMS.W3CDTF/DCTERMS.available">2026-05-04</meta:user-defined>
    <meta:user-defined meta:name="DCTERMS.W3CDTF/OVERHEIDop.jaargang">2026</meta:user-defined>
    <meta:user-defined meta:name="OVERHEIDop.publicationIssue">211625</meta:user-defined>
    <meta:user-defined meta:name="OVERHEIDop.GmbID/DC.identifier">gmb-2026-211625</meta:user-defined>
    <meta:user-defined meta:name="OVERHEIDop.versieInformatie"/>
  </office:meta>
</office:document-meta>
</file>