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/-UITRIT – PARK DE BRAACKE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 De Braacken 21 Vught, realiseren extra in/-uitrit, Z26-302873.</text:p>
                <text:p text:style-name="al"/>
              </text:list-item>
            </text:list>
            <text:p text:style-name="common-al">De aanvraag is ingetrokken op 3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6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/-UITRIT – PARK DE BRAACKEN 21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20</meta:user-defined>
    <meta:user-defined meta:name="OVERHEIDop.GmbID/DC.identifier">gmb-2026-211620</meta:user-defined>
    <meta:user-defined meta:name="OVERHEIDop.versieInformatie"/>
  </office:meta>
</office:document-meta>
</file>