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ieten kap op een bijgebouw aan Scholtinkstraat 11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rieten kap op een bijgebouw op het adres Scholtinkstraat 118, 7581 GT Losser, zaaknummer 0168Z20260019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6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947</meta:user-defined>
    <dc:language>nl</dc:language>
    <meta:user-defined meta:name="OVERHEIDop.locatietype/OVERHEIDop.gebiedsmarkering">Adres</meta:user-defined>
    <meta:user-defined meta:name="DC.title">Aanvraag vergunning voor het plaatsen van een rieten kap op een bijgebouw aan Scholtinkstraat 118 te Loss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619</meta:user-defined>
    <meta:user-defined meta:name="OVERHEIDop.GmbID/DC.identifier">gmb-2026-211619</meta:user-defined>
    <meta:user-defined meta:name="OVERHEIDop.versieInformatie"/>
  </office:meta>
</office:document-meta>
</file>