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 en centrum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melding ontvangen voor activiteiten waarvoor een meerjarenvergunning is afgegeven.</text:p>
            <text:p text:style-name="common-al">De melding betreft locatie Markt 5554CA Valkenswaard en centrum Valkenswaard, en is geregistreerd onder zaaknummer <text:span text:style-name="nadrukvet">0000477105</text:span> met omschrijving "Volkoren 28-06-2026".</text:p>
            <text:p text:style-name="common-al">
            <text:span text:style-name="nadrukvet">Let op hierbij is een wegsleepregeling van kracht.</text:span>
          </text:p>
            <text:p text:style-name="common-al">
            <text:span text:style-name="nadrukvet">De wegsleepregeling geldt op 28-06-2026 vanaf  12:00 uur t/m 19:00 uur</text:span>
          </text:p>
            <text:p text:style-name="common-al">
            <text:span text:style-name="nadrukvet">Locatie: straatje achter het trouwkerkje, vanaf Markt 10 (Brownies &amp; Downsies) tot aan de Karel Mollenstraat Zuid 3 (Wijnbar Dali)</text:span>
          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6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7105</meta:user-defined>
    <meta:user-defined meta:name="DCTERMS.abstract">Volkoren 28-06-2026, centrum Valkenswaard</meta:user-defined>
    <dc:language>nl</dc:language>
    <meta:user-defined meta:name="OVERHEIDop.locatietype/OVERHEIDop.gebiedsmarkering">Punt</meta:user-defined>
    <meta:user-defined meta:name="DC.title">Ontvangen melding meerjarenvergunning Markt 5554CA Valkenswaard en centrum Valkenswaard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18</meta:user-defined>
    <meta:user-defined meta:name="OVERHEIDop.GmbID/DC.identifier">gmb-2026-211618</meta:user-defined>
    <meta:user-defined meta:name="OVERHEIDop.versieInformatie"/>
  </office:meta>
</office:document-meta>
</file>