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appartementen in een voormalige huisartsenpost, Noorderplein 6 7412VS Deventer, [Deventer A 6205] Deventer A 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Noorderplein 6 7412VS Deventer, [Deventer A 6205] Deventer A 6205</text:p>
            <text:p text:style-name="common-al">
            <text:span text:style-name="nadrukvet">Zaakomschrijving:</text:span> het realiseren van appartementen in een voormalige huisartsenpost</text:p>
            <text:p text:style-name="common-al">
            <text:span text:style-name="nadrukvet">Zaaknummer:</text:span> Z2026-00004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6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18</meta:user-defined>
    <meta:user-defined meta:name="DCTERMS.abstract">het realiseren van appartementen in een voormalige huisartsenp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appartementen in een voormalige huisartsenpost, Noorderplein 6 7412VS Deventer, [Deventer A 6205] Deventer A 620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13</meta:user-defined>
    <meta:user-defined meta:name="OVERHEIDop.GmbID/DC.identifier">gmb-2026-211613</meta:user-defined>
    <meta:user-defined meta:name="OVERHEIDop.versieInformatie"/>
  </office:meta>
</office:document-meta>
</file>