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e Waal 11-1 1011BZ Amsterdam, Oude Waal 11-2 1011BZ Amsterdam, Oude Waal 11-3 1011BZ Amsterdam, Oude Waal 11-4 1011BZ Amsterdam, Oude Waal 12-1 1011BZ Amsterdam, Oude Waal 12-2 1011BZ Amsterdam, Oude Waal 12-3 1011BZ Amsterdam, Oude Waal 12-4 1011B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kozijnen in de voorgevel</text:p>
            <text:p text:style-name="common-al">Zaakadres: Oude Waal 11-1 1011BZ Amsterdam, Oude Waal 11-2 1011BZ Amsterdam, Oude Waal 11-3 1011BZ Amsterdam, Oude Waal 11-4 1011BZ Amsterdam, Oude Waal 12-1 1011BZ Amsterdam, Oude Waal 12-2 1011BZ Amsterdam, Oude Waal 12-3 1011BZ Amsterdam, Oude Waal 12-4 1011BZ Amsterdam</text:p>
            <text:p text:style-name="common-al">Datum ontvangst: 16-04-2026</text:p>
            <text:p text:style-name="common-al">Zaaknummer: Z2026-016914</text:p>
            <text:p text:style-name="common-al">DSO-nummer: 202604160059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1611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611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611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6914</meta:user-defined>
    <meta:user-defined meta:name="DCTERMS.abstract">wijzigen van de kozijnen in de voor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Oude Waal 11-1 1011BZ Amsterdam, Oude Waal 11-2 1011BZ Amsterdam, Oude Waal 11-3 1011BZ Amsterdam, Oude Waal 11-4 1011BZ Amsterdam, Oude Waal 12-1 1011BZ Amsterdam, Oude Waal 12-2 1011BZ Amsterdam, Oude Waal 12-3 1011BZ Amsterdam, Oude Waal 12-4 1011BZ Amsterdam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1611</meta:user-defined>
    <meta:user-defined meta:name="OVERHEIDop.GmbID/DC.identifier">gmb-2026-211611</meta:user-defined>
    <meta:user-defined meta:name="OVERHEIDop.versieInformatie"/>
  </office:meta>
</office:document-meta>
</file>