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Bossestraat 9, 4581 BA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voormalige bedrijfswoning omvormen naar een reguliere woning aan Bossestraat 9, 4581 BA Vogel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voormalige bedrijfswoning omvormen naar een reguliere woning </text:p>
            <text:p text:style-name="common-al">Adres				: Bossestraat 9, 4581 BA Vogelwaarde</text:p>
            <text:p text:style-name="common-al">Zaaknummer	: 0677991530</text:p>
            <text:p text:style-name="common-al">Verzenddatum	: 30-04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160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0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0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991530</meta:user-defined>
    <meta:user-defined meta:name="DCTERMS.abstract">Toestemming voor 0677991530 de voormalige bedrijfswoning omvormen naar een reguliere woning aan Bossestraat 9, 4581 BA Vogelwaarde</meta:user-defined>
    <dc:language>nl</dc:language>
    <meta:user-defined meta:name="OVERHEIDop.locatietype/OVERHEIDop.gebiedsmarkering">Punt</meta:user-defined>
    <meta:user-defined meta:name="DC.title">Definitief besluit omgevingsvergunning, Bossestraat 9, 4581 BA Vogelwaarde</meta:user-defined>
    <meta:user-defined meta:name="OVERHEIDop.datumEindeReactietermijn">2026-06-12</meta:user-defined>
    <meta:user-defined meta:name="OVERHEIDop.terinzageleggingBG">https://www.digitale-inzage.nl/Gemeente%20Hulst/dossier/2DKPWn9BVkiE7g96C_MIf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09</meta:user-defined>
    <meta:user-defined meta:name="OVERHEIDop.GmbID/DC.identifier">gmb-2026-211609</meta:user-defined>
    <meta:user-defined meta:name="OVERHEIDop.versieInformatie"/>
  </office:meta>
</office:document-meta>
</file>