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t stee foar iters en drinkers:  Live muziek 2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5-04-2026</text:span> is de volgende melding binnengekomen:</text:p>
            <text:p text:style-name="last-al">It stee foar iters en drinkers Surhuisterveen:  Live muziek 24 mei 2026 van 17:00 tot 00: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60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717</meta:user-defined>
    <meta:user-defined meta:name="DCTERMS.abstract">It stee foar iters en drinkers:  Live muziek 24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It stee foar iters en drinkers:  Live muziek 24 me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07</meta:user-defined>
    <meta:user-defined meta:name="OVERHEIDop.GmbID/DC.identifier">gmb-2026-211607</meta:user-defined>
    <meta:user-defined meta:name="OVERHEIDop.versieInformatie"/>
  </office:meta>
</office:document-meta>
</file>