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iverse straten in Haarlem Haarlem, 0392-2026-0020945, het evenement KiKa Haarlem City Walk, op 16-05-2026 07:30 t/m 18:00,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6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0945</meta:user-defined>
    <meta:user-defined meta:name="DCTERMS.abstract">het evenement KiKa Haarlem City Walk</meta:user-defined>
    <dc:language>nl</dc:language>
    <meta:user-defined meta:name="OVERHEIDop.locatietype/OVERHEIDop.gebiedsmarkering">Punt</meta:user-defined>
    <meta:user-defined meta:name="DC.title">Gemeente Haarlem, vergunning verleend, Diverse straten in Haarlem Haarlem, 0392-2026-0020945, het evenement KiKa Haarlem City Walk, op 16-05-2026 07:30 t/m 18:00, verzonden 30-04-2026</meta:user-defined>
    <meta:user-defined meta:name="DCTERMS.W3CDTF/DCTERMS.available">2026-05-04</meta:user-defined>
    <meta:user-defined meta:name="DCTERMS.W3CDTF/OVERHEIDop.jaargang">2026</meta:user-defined>
    <meta:user-defined meta:name="OVERHEIDop.publicationIssue">211605</meta:user-defined>
    <meta:user-defined meta:name="OVERHEIDop.GmbID/DC.identifier">gmb-2026-211605</meta:user-defined>
    <meta:user-defined meta:name="OVERHEIDop.versieInformatie"/>
  </office:meta>
</office:document-meta>
</file>