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rie Curiehof 10 Tijdelijk gebruik gemeentegrond plaatsen container aan Marie Curiehof 10, 4901 M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ie Curiehof 10, 4901 MJ Oosterhout,</text:span> Marie Curiehof 10 Tijdelijk gebruik gemeentegrond plaatsen container (1089180 ontvangen 14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18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16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180</meta:user-defined>
    <dc:language>nl</dc:language>
    <meta:user-defined meta:name="OVERHEIDop.locatietype/OVERHEIDop.gebiedsmarkering">Punt</meta:user-defined>
    <meta:user-defined meta:name="DC.title">Aanvraag vergunning voor Marie Curiehof 10 Tijdelijk gebruik gemeentegrond plaatsen container aan Marie Curiehof 10, 4901 MJ Oosterhou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1160</meta:user-defined>
    <meta:user-defined meta:name="OVERHEIDop.GmbID/DC.identifier">gmb-2026-21160</meta:user-defined>
    <meta:user-defined meta:name="OVERHEIDop.versieInformatie"/>
  </office:meta>
</office:document-meta>
</file>