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nieuwe kantine en kantoor, Geldereschweg 102, 7104AL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kantine en kantoor aan Geldereschweg 102, 7104AL Winterswijk Meddo</text:span>
          </text:p>
            <text:p text:style-name="common-al">De gemeente Winterswijk heeft per 30 april 2026 een omgevingsvergunning verleend. De gemeente Winterswijk geeft hiermee toestemming voor het bouwen van een nieuwe kantine en kantoor aan Geldereschweg 102, 7104AL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159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9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9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3</meta:user-defined>
    <meta:user-defined meta:name="DCTERMS.abstract">Betreft: beschikking op aanvraag op locatie Geldereschweg 102, 7104AL Winterswijk Meddo</meta:user-defined>
    <dc:language>nl</dc:language>
    <meta:user-defined meta:name="OVERHEIDop.locatietype/OVERHEIDop.gebiedsmarkering">Vlak</meta:user-defined>
    <meta:user-defined meta:name="OVERHEIDop.locatietype/OVERHEIDop.gebiedsmarkering">Punt</meta:user-defined>
    <meta:user-defined meta:name="DC.title">Kennisgeving besluit op bouwen nieuwe kantine en kantoor, Geldereschweg 102, 7104AL Winterswijk Meddo</meta:user-defined>
    <meta:user-defined meta:name="DCTERMS.W3CDTF/DCTERMS.available">2026-05-04</meta:user-defined>
    <meta:user-defined meta:name="DCTERMS.W3CDTF/OVERHEIDop.jaargang">2026</meta:user-defined>
    <meta:user-defined meta:name="OVERHEIDop.publicationIssue">211599</meta:user-defined>
    <meta:user-defined meta:name="OVERHEIDop.GmbID/DC.identifier">gmb-2026-211599</meta:user-defined>
    <meta:user-defined meta:name="OVERHEIDop.versieInformatie"/>
  </office:meta>
</office:document-meta>
</file>