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kraan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85 </text:p>
            <text:p text:style-name="common-al"> Omschrijving: aanpassing vergunning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plein 15 5644J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30-04-2026 </text:p>
            <text:p text:style-name="common-al"> Heeft u direct belang bij deze beslissing? Dan kunt u binnen zes weken, na 3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5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85</meta:user-defined>
    <meta:user-defined meta:name="DCTERMS.abstract">aanpassing vergunning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kraan, Floraplein 15 5644JS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98</meta:user-defined>
    <meta:user-defined meta:name="OVERHEIDop.GmbID/DC.identifier">gmb-2026-211598</meta:user-defined>
    <meta:user-defined meta:name="OVERHEIDop.versieInformatie"/>
  </office:meta>
</office:document-meta>
</file>