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91 woningen aan Spieker, Spinsteen, Looikuil, Steengoed, Veekraal &amp; Andenne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eker, Spinsteen, Looikuil, Steengoed, Veekraal, Andenne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bouwen van 91 woningen </text:p>
                  </table:table-cell>
                  <table:table-cell table:style-name="entry" table:number-rows-spanned="1" table:number-columns-spanned="1">
                    <text:p text:style-name="table_al">23 april 2026 </text:p>
                  </table:table-cell>
                  <table:table-cell table:style-name="entry" table:number-rows-spanned="1" table:number-columns-spanned="1">
                    <text:p text:style-name="table_al">23183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159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9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9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183-202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91 woningen aan Spieker, Spinsteen, Looikuil, Steengoed, Veekraal &amp; Andenne te Bakel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597</meta:user-defined>
    <meta:user-defined meta:name="OVERHEIDop.GmbID/DC.identifier">gmb-2026-211597</meta:user-defined>
    <meta:user-defined meta:name="OVERHEIDop.versieInformatie"/>
  </office:meta>
</office:document-meta>
</file>