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en door een vrijstaande woning, het bouwen van een boothuis met aanlegsteiger en het graven van water, Uiterweg 344,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6 een besluit genomen op de aanvraag. De vergunning is aangevraagd voor het vervangen van de bestaande woningen door een vrijstaande woning, het bouwen van een boothuis met aanlegsteiger en het graven van water op locatie Uiterweg 344, 1431AX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De aanvraag is geregistreerd onder zaaknummer Z2025-000074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4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5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17</meta:user-defined>
    <meta:user-defined meta:name="DCTERMS.abstract">Betreft:  besluit op locatie Uiterweg 344, 1431AX Aalsmeer</meta:user-defined>
    <dc:language>nl</dc:language>
    <meta:user-defined meta:name="DC.title">Aanvraag vergunning toegekend voor het vervangen van de bestaande woningen door een vrijstaande woning, het bouwen van een boothuis met aanlegsteiger en het graven van water, Uiterweg 344, 1431AX Aalsmeer</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08</meta:user-defined>
    <meta:user-defined meta:name="OVERHEIDop.publicationIssue">211593</meta:user-defined>
    <meta:user-defined meta:name="OVERHEIDop.GmbID/DC.identifier">gmb-2026-211593</meta:user-defined>
    <meta:user-defined meta:name="OVERHEIDop.versieInformatie"/>
  </office:meta>
</office:document-meta>
</file>