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Zeggelaarstraat 15 1035 V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interne constructieve wijzigingen en het vervangen van een kozijn in de voorgevel ten behoeve van de woonfunctie</text:p>
            <text:p text:style-name="common-al">Besluit: verleend</text:p>
            <text:p text:style-name="common-al">Besluit verzonden op: 29-04-2026</text:p>
            <text:p text:style-name="common-al">Zaakadres: Van Zeggelaarstraat 15 1035VC Amsterdam</text:p>
            <text:p text:style-name="common-al">Zaaknummer: Z2025-046399</text:p>
            <text:p text:style-name="common-al">DSO-nummer: 202510310069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639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1591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591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6399</meta:user-defined>
    <meta:user-defined meta:name="DCTERMS.abstract">maken van interne constructieve wijzigingen en het vervangen van een kozijn in de voorgevel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Van Zeggelaarstraat 15 1035 VC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591</meta:user-defined>
    <meta:user-defined meta:name="OVERHEIDop.GmbID/DC.identifier">gmb-2026-211591</meta:user-defined>
    <meta:user-defined meta:name="OVERHEIDop.versieInformatie"/>
  </office:meta>
</office:document-meta>
</file>