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ergroten en verduurzamen bestaande woning Nieuwe Vlissingseweg 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anderen, vergroten en verduurzamen van de bestaande woning op de locatie Nieuwe Vlissingseweg 191,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anderen, vergroten en verduurzamen bestaande woning Nieuwe Vlissingseweg 191</meta:user-defined>
    <meta:user-defined meta:name="DCTERMS.W3CDTF/DCTERMS.available">2026-01-19</meta:user-defined>
    <meta:user-defined meta:name="DCTERMS.W3CDTF/OVERHEIDop.jaargang">2026</meta:user-defined>
    <meta:user-defined meta:name="OVERHEIDop.publicationIssue">21159</meta:user-defined>
    <meta:user-defined meta:name="OVERHEIDop.GmbID/DC.identifier">gmb-2026-21159</meta:user-defined>
    <meta:user-defined meta:name="OVERHEIDop.versieInformatie"/>
  </office:meta>
</office:document-meta>
</file>