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4-2026 00:00 hebben wij een aanvraag ontvangen voor het houden van een evenement (Deepse Survival op 21 juni 2026) op het adres Dr. C.A.J. Quantstraat 79 7478XA Diepenheim. Deze aanvraag staat ingeschreven onder zaaknummer 0000108958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15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9582</meta:user-defined>
    <meta:user-defined meta:name="DCTERMS.abstract">het houden van een evenement (Deepse Survival op 21 juni 2026)</meta:user-defined>
    <dc:language>nl</dc:language>
    <meta:user-defined meta:name="OVERHEIDop.locatietype/OVERHEIDop.gebiedsmarkering">Punt</meta:user-defined>
    <meta:user-defined meta:name="DC.title">Op 21-04-2026 00:00 hebben wij een aanvraag ontvangen voor het houden van een evenement (Deepse Survival op 21 juni 2026) op het adres Dr. C.A.J. Quantstraat 79 7478XA Diepenheim. Deze aanvraag staat ingeschreven onder zaaknummer 00001089582.</meta:user-defined>
    <meta:user-defined meta:name="DCTERMS.W3CDTF/DCTERMS.available">2026-05-04</meta:user-defined>
    <meta:user-defined meta:name="DCTERMS.W3CDTF/OVERHEIDop.jaargang">2026</meta:user-defined>
    <meta:user-defined meta:name="OVERHEIDop.publicationIssue">211588</meta:user-defined>
    <meta:user-defined meta:name="OVERHEIDop.GmbID/DC.identifier">gmb-2026-211588</meta:user-defined>
    <meta:user-defined meta:name="OVERHEIDop.versieInformatie"/>
  </office:meta>
</office:document-meta>
</file>