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remerstraat 36 2032KP Haarlem, Cremerstraat 36A 2032KP Haarlem, 0392-2026-0010676, het wijzigen van de functie van bedrijfsruimte naar woonruimte, verzonden 3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8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8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8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0676</meta:user-defined>
    <meta:user-defined meta:name="DCTERMS.abstract">het wijzigen van de functie van bedrijfsruimte naar woon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Cremerstraat 36 2032KP Haarlem, Cremerstraat 36A 2032KP Haarlem, 0392-2026-0010676, het wijzigen van de functie van bedrijfsruimte naar woonruimte, verzonden 30-04-2026</meta:user-defined>
    <meta:user-defined meta:name="DCTERMS.W3CDTF/DCTERMS.available">2026-05-04</meta:user-defined>
    <meta:user-defined meta:name="DCTERMS.W3CDTF/OVERHEIDop.jaargang">2026</meta:user-defined>
    <meta:user-defined meta:name="OVERHEIDop.publicationIssue">211586</meta:user-defined>
    <meta:user-defined meta:name="OVERHEIDop.GmbID/DC.identifier">gmb-2026-211586</meta:user-defined>
    <meta:user-defined meta:name="OVERHEIDop.versieInformatie"/>
  </office:meta>
</office:document-meta>
</file>