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ontheffing verleend, Toekanweg 7 2035LC Haarlem, 0392-2026-0053052, een filmopname voor Der Amsterdam Krimi, op 18-05-2026 07:00 t/m 23-05-2026 02:00 , verzonden 30-04-2026</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op te vragen door een mail te sturen naar bedrijven-omgeving@haarlem.nl.</text:p>
            <text:p text:style-name="common-al">Bent u hier niet toe in de gelegenheid, dan zijn het besluit en de bijbehorende stukken uitsluitend op afspraak in te zien van maandag tot en met vrijdag van 09.00-16.00 uur en op donderdag van 09.00-20.00 uur in de publiekshal van de Raakspoort, Zijlvest 39, 2011 VB te Haarlem (hoek Zijlvest/Raaks).</text:p>
            <text:p text:style-name="common-al">Voor het maken van een afspraak of voor meer informatie kunt u mailen naar bedrijven-omgeving@haarlem.nl of bellen via telefoonnummer 14023.</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richten aan: Burgemeester en wethouders van Gemeente Haarlem, (p/a) Postbus 511, 2003 PB in Haarlem,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11575</text:span><text:line-break/><text:date style:data-style-name="dag" text:fixed="true" text:date-value="2026-05-04"/><text:line-break/><text:date style:data-style-name="jaar" text:fixed="true" text:date-value="2026-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1575</text:span><text:date style:data-style-name="nicedate" text:fixed="true" text:date-value="2026-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1575</text:span><text:date style:data-style-name="nicedate" text:fixed="true" text:date-value="2026-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Haarlem</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0392-2026-0053052</meta:user-defined>
    <meta:user-defined meta:name="DCTERMS.abstract">een filmopname voor Der Amsterdam Krimi</meta:user-defined>
    <dc:language>nl</dc:language>
    <meta:user-defined meta:name="OVERHEIDop.locatietype/OVERHEIDop.gebiedsmarkering">Punt</meta:user-defined>
    <meta:user-defined meta:name="DC.title">Gemeente Haarlem, ontheffing verleend, Toekanweg 7 2035LC Haarlem, 0392-2026-0053052, een filmopname voor Der Amsterdam Krimi, op 18-05-2026 07:00 t/m 23-05-2026 02:00 , verzonden 30-04-2026</meta:user-defined>
    <meta:user-defined meta:name="DCTERMS.W3CDTF/DCTERMS.available">2026-05-04</meta:user-defined>
    <meta:user-defined meta:name="DCTERMS.W3CDTF/OVERHEIDop.jaargang">2026</meta:user-defined>
    <meta:user-defined meta:name="OVERHEIDop.publicationIssue">211575</meta:user-defined>
    <meta:user-defined meta:name="OVERHEIDop.GmbID/DC.identifier">gmb-2026-211575</meta:user-defined>
    <meta:user-defined meta:name="OVERHEIDop.versieInformatie"/>
  </office:meta>
</office:document-meta>
</file>