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J. Hamelinkstraat 2 t/m 74, Merovingenstraat 74 t/m 80C en Graafschapstraat 65 t/m 77 in Haarlem, 0392-2026-0032099, het bouwen van 50 woningen,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7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7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7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099</meta:user-defined>
    <meta:user-defined meta:name="DCTERMS.abstract">het bouwen van 50 woning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J.J. Hamelinkstraat 2 t/m 74, Merovingenstraat 74 t/m 80C en Graafschapstraat 65 t/m 77 in Haarlem, 0392-2026-0032099, het bouwen van 50 woningen, verzonden 30-04-2026</meta:user-defined>
    <meta:user-defined meta:name="DCTERMS.W3CDTF/DCTERMS.available">2026-05-04</meta:user-defined>
    <meta:user-defined meta:name="DCTERMS.W3CDTF/OVERHEIDop.jaargang">2026</meta:user-defined>
    <meta:user-defined meta:name="OVERHEIDop.publicationIssue">211573</meta:user-defined>
    <meta:user-defined meta:name="OVERHEIDop.GmbID/DC.identifier">gmb-2026-211573</meta:user-defined>
    <meta:user-defined meta:name="OVERHEIDop.versieInformatie"/>
  </office:meta>
</office:document-meta>
</file>