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bestaande uitrit aan de Bilderdijkstraat 100 D, 7002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ilderdijkstraat 100 D, 7002 AB Doetinchem</text:p>
            <text:p text:style-name="common-al">Omschrijving:			verbreden van de bestaande uitrit</text:p>
            <text:p text:style-name="common-al">Dossiernummer:		gD2604004851</text:p>
            <text:p text:style-name="common-al">Datum verzending:	30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5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851</meta:user-defined>
    <meta:user-defined meta:name="DCTERMS.abstract">Omgevingsvergunning verleend voor het verbreden van de bestaande uitrit aan de Bilderdijkstraat 100 D, 7002 AB Doetinchem</meta:user-defined>
    <dc:language>nl</dc:language>
    <meta:user-defined meta:name="OVERHEIDop.locatietype/OVERHEIDop.gebiedsmarkering">Punt</meta:user-defined>
    <meta:user-defined meta:name="DC.title">Omgevingsvergunning verleend: verbreden van de bestaande uitrit aan de Bilderdijkstraat 100 D, 7002 AB Doetinche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66</meta:user-defined>
    <meta:user-defined meta:name="OVERHEIDop.GmbID/DC.identifier">gmb-2026-211566</meta:user-defined>
    <meta:user-defined meta:name="OVERHEIDop.versieInformatie"/>
  </office:meta>
</office:document-meta>
</file>