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tijdelijke restaurant (Maaltuin) aan Amsterdamsestraatweg 1 (Paleis Soestdijk), 3744AA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een tijdelijke restaurant (Maaltuin) aan Amsterdamsestraatweg 1, 3744AA Baarn. Kenmerk 1455012 en datum besluit 12-03-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156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6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6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55012</meta:user-defined>
    <meta:user-defined meta:name="DCTERMS.abstract">een tijdelijke maaltuin restaura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een tijdelijke restaurant (Maaltuin) aan Amsterdamsestraatweg 1 (Paleis Soestdijk), 3744AA Baarn</meta:user-defined>
    <meta:user-defined meta:name="DCTERMS.W3CDTF/DCTERMS.available">2026-05-04</meta:user-defined>
    <meta:user-defined meta:name="DCTERMS.W3CDTF/OVERHEIDop.jaargang">2026</meta:user-defined>
    <meta:user-defined meta:name="OVERHEIDop.publicationIssue">211562</meta:user-defined>
    <meta:user-defined meta:name="OVERHEIDop.GmbID/DC.identifier">gmb-2026-211562</meta:user-defined>
    <meta:user-defined meta:name="OVERHEIDop.versieInformatie"/>
  </office:meta>
</office:document-meta>
</file>