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ajubastraat 26 1092K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30-04-2026</text:p>
            <text:p text:style-name="common-al">Zaakadres: Majubastraat 26 1092KH Amsterdam</text:p>
            <text:p text:style-name="common-al">Zaaknummer: Z2026-013867</text:p>
            <text:p text:style-name="common-al">DSO-nummer: 202603270038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386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5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86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ajubastraat 26 1092KH Amsterdam</meta:user-defined>
    <meta:user-defined meta:name="OVERHEIDop.datumEindeReactietermijn">2026-06-14</meta:user-defined>
    <meta:user-defined meta:name="OVERHEIDop.terinzageleggingBG">https://mijnpublicaties.nl/Publicatie/d8f281ee-33a2-45fd-bdf1-08de9eb6c236</meta:user-defined>
    <meta:user-defined meta:name="DCTERMS.W3CDTF/DCTERMS.available">2026-05-04</meta:user-defined>
    <meta:user-defined meta:name="DCTERMS.W3CDTF/OVERHEIDop.jaargang">2026</meta:user-defined>
    <meta:user-defined meta:name="OVERHEIDop.publicationIssue">211558</meta:user-defined>
    <meta:user-defined meta:name="OVERHEIDop.GmbID/DC.identifier">gmb-2026-211558</meta:user-defined>
    <meta:user-defined meta:name="OVERHEIDop.versieInformatie"/>
  </office:meta>
</office:document-meta>
</file>