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Nouhuysstraat 3 2024KT Haarlem, 0392-2025-0190977, het plaatsen van een dakopbouw op de woning, verzonden 3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5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5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5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977</meta:user-defined>
    <meta:user-defined meta:name="DCTERMS.abstract">het plaats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Nouhuysstraat 3 2024KT Haarlem, 0392-2025-0190977, het plaatsen van een dakopbouw op de woning, verzonden 30-04-2026</meta:user-defined>
    <meta:user-defined meta:name="DCTERMS.W3CDTF/DCTERMS.available">2026-05-04</meta:user-defined>
    <meta:user-defined meta:name="DCTERMS.W3CDTF/OVERHEIDop.jaargang">2026</meta:user-defined>
    <meta:user-defined meta:name="OVERHEIDop.publicationIssue">211557</meta:user-defined>
    <meta:user-defined meta:name="OVERHEIDop.GmbID/DC.identifier">gmb-2026-211557</meta:user-defined>
    <meta:user-defined meta:name="OVERHEIDop.versieInformatie"/>
  </office:meta>
</office:document-meta>
</file>