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ingebruik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liberaliseerde pacht (art. 7:397 BW)</text:span> </text:p>
            <text:p text:style-name="al">Waternet is het waterbedrijf in Nederland dat zorgt voor de waterketen. We leveren oa. drinkwater in Amsterdam en omgeving. Ten behoeve van de uitvoering van onze drinkwatertaak, beheert Waternet o.a. eigendommen van de gemeente Amsterdam in de provincies Utrecht, Noord- en Zuid- Holland. Waternet is gemandateerd door de gemeente Amsterdam om voor de gronden die het beheert als ei- genaar op te treden. Het betreft ca. 4100 ha., veelal gaat het om bron- en wingebieden die onderdeel zijn van het Natuur Netwerk Nederland (NNN), maar ook leidingstroken en vestigingsterreinen behoren tot de eigendommen.</text:p>
          </text:section>
        </text:section>
        <text:section text:name="regeling-sluiting_id1-3-2-3" text:style-name="regeling-sluiting">
          <text:section text:name="slotformulering_id1-3-2-3-1" text:style-name="slotformulering">
            <text:p text:style-name="al"/>
            <text:p text:style-name="al">Waternet is voornemens om namens de gemeente Amsterdam in gebruik te geven een perceel grasland (kade van het Waterleidingkanaal), kadastraal bekend: gemeente Breukelen Sint Pieters, sectie B, de nummers 1196 ged., 1216 ged., 1188 en 1190, en gemeente Maarssen, sectie K, nummer 542 met een totale grootte van ca.3 ha. gelegen in de gemeente: Stichtse Vecht. De pachtsom per jaar bedraagt 450,- euro. Ingangsdatum van de pacht is 1 juli 2026 voor de duur van vijf jaar.</text:p>
            <text:p text:style-name="al"/>
            <text:p text:style-name="al">Onze voorkeur gaat uit naar een lokaal agrarisch bedijf, maximaal 3 kilometer van het gepachte, met een voorkeur voor een biologische bedrijfsvoering en minimaal 5 jaar relevante agrarische ervaring met soortgelijke percelen.</text:p>
            <text:p text:style-name="al">Indien er meerdere bedrijven voldoen aan de gestelde criterea, dan zal de afstand tot het gepachte leidend zijn. Voor meer informatie omtrent de pachtvoorschriften, kunt u contact opnemen met grondzaken@waternet.nl.</text:p>
            <text:p text:style-name="al"/>
            <text:p text:style-name="al">U kunt tot 20 kalenderdagen na publicatie van dit bericht uw interesse kenbaar maken middels een gemotiveerd schrijven aan grondzaken@waternet.nl Binnen een maand na sluitingsdatum zullen wij u informeren over ons besluit.</text:p>
            <text:p text:style-name="al"/>
            <text:p text:style-name="al">Aan deze bekendmaking kunnen geen rechten worden ontleend.</text:p>
            <text:p text:style-name="al">Waternet behoudt zich het recht voor de procedure te beëindigen of geen pachtovereenkomst aan te gaan.</text:p>
            <text:p text:style-name="al"/>
            <text:p text:style-name="al"/>
          </text:section>
          <text:section text:name="ondertekening_id1-3-2-3-2">
            <text:p>4 mei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55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5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5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26-VP-003</meta:user-defined>
    <meta:user-defined meta:name="DCTERMS.abstract">Uitnodiging om in te schrijven op geliberaliseerde pacht op de kade van het Waterleidingkanaal</meta:user-defined>
    <dc:language>nl</dc:language>
    <meta:user-defined meta:name="OVERHEIDop.locatietype/OVERHEIDop.gebiedsmarkering">Lijn</meta:user-defined>
    <meta:user-defined meta:name="OVERHEIDop.locatietype/OVERHEIDop.gebiedsmarkering">Lijn</meta:user-defined>
    <meta:user-defined meta:name="DC.title">Voornemen tot ingebruikgeving</meta:user-defined>
    <meta:user-defined meta:name="DCTERMS.W3CDTF/DCTERMS.available">2026-05-04</meta:user-defined>
    <meta:user-defined meta:name="DCTERMS.W3CDTF/OVERHEIDop.jaargang">2026</meta:user-defined>
    <meta:user-defined meta:name="OVERHEIDop.publicationIssue">211556</meta:user-defined>
    <meta:user-defined meta:name="OVERHEIDop.GmbID/DC.identifier">gmb-2026-211556</meta:user-defined>
    <meta:user-defined meta:name="OVERHEIDop.versieInformatie"/>
  </office:meta>
</office:document-meta>
</file>