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gebruiken van een kasgebouw als een winterstalling voor recreatievaartuigen, Oosteinderweg 139-kwek, 1432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6 een besluit genomen op de aanvraag. De vergunning is aangevraagd voor het gebruiken van een kasgebouw als een winterstalling voor recreatievaartuigen op locatie Oosteinderweg 139-kwek, 1432AJ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53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5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5</meta:user-defined>
    <meta:user-defined meta:name="DCTERMS.abstract">Betreft:  besluit op locatie Oosteinderweg 139-kwek, 1432AJ Aalsmeer</meta:user-defined>
    <dc:language>nl</dc:language>
    <meta:user-defined meta:name="OVERHEIDop.locatietype/OVERHEIDop.gebiedsmarkering">Vlak</meta:user-defined>
    <meta:user-defined meta:name="DC.title">Aanvraag vergunning geweigerd voor het gebruiken van een kasgebouw als een winterstalling voor recreatievaartuigen, Oosteinderweg 139-kwek, 1432AJ Aalsmeer</meta:user-defined>
    <meta:user-defined meta:name="DCTERMS.W3CDTF/DCTERMS.available">2026-05-04</meta:user-defined>
    <meta:user-defined meta:name="DCTERMS.W3CDTF/OVERHEIDop.jaargang">2026</meta:user-defined>
    <meta:user-defined meta:name="OVERHEIDop.publicationIssue">211555</meta:user-defined>
    <meta:user-defined meta:name="OVERHEIDop.GmbID/DC.identifier">gmb-2026-211555</meta:user-defined>
    <meta:user-defined meta:name="OVERHEIDop.versieInformatie"/>
  </office:meta>
</office:document-meta>
</file>