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Imkersplaats 56, 7328 CK Apeldoorn, het kappen van een Linde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04-2026</text:p>
            <text:p text:style-name="common-al">Zaaknummer:  02006211364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last-al">Nadere informatie hierover vindt u t.z.t.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1554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5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5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211364</meta:user-defined>
    <dc:language>nl</dc:language>
    <meta:user-defined meta:name="OVERHEIDop.locatietype/OVERHEIDop.gebiedsmarkering">Vlak</meta:user-defined>
    <meta:user-defined meta:name="DC.title">Aanvraag Omgevingsvergunning  Imkersplaats 56, 7328 CK Apeldoorn, het kappen van een Lindeboo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554</meta:user-defined>
    <meta:user-defined meta:name="OVERHEIDop.GmbID/DC.identifier">gmb-2026-211554</meta:user-defined>
    <meta:user-defined meta:name="OVERHEIDop.versieInformatie"/>
  </office:meta>
</office:document-meta>
</file>