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uttopad 7, 4143 E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6 heeft de gemeente een aanvraag omgevingsvergunning (regulier) ontvangen voor het perceel Gruttopad 7, 4143 EZ Leerdam. De aanvraag is geregistreerd onder zaaknummer OVR-2026-011148. De aanvraag betreft het legaliseren van geplaatste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55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48</meta:user-defined>
    <dc:language>nl</dc:language>
    <meta:user-defined meta:name="OVERHEIDop.locatietype/OVERHEIDop.gebiedsmarkering">Punt</meta:user-defined>
    <meta:user-defined meta:name="DC.title">Ingekomen aanvraag omgevingsvergunning Gruttopad 7, 4143 EZ Le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53</meta:user-defined>
    <meta:user-defined meta:name="OVERHEIDop.GmbID/DC.identifier">gmb-2026-211553</meta:user-defined>
    <meta:user-defined meta:name="OVERHEIDop.versieInformatie"/>
  </office:meta>
</office:document-meta>
</file>