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38 woningen Papendorp bouwveld 3, Papendorp bouwveld 3 te Utrecht, GU-Z2026-0053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858</text:p>
            <text:p text:style-name="common-al">Toelichting: het bouwen van 38 woningen Papendorp bouwveld 3</text:p>
            <text:p text:style-name="common-al">Datum ontvangst aanvraag: 28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155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5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5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858</meta:user-defined>
    <meta:user-defined meta:name="DCTERMS.abstract">Toelichting: het bouwen van 38 woningen Papendorp bouwveld 3</meta:user-defined>
    <dc:language>nl</dc:language>
    <meta:user-defined meta:name="OVERHEIDop.locatietype/OVERHEIDop.gebiedsmarkering">Vlak</meta:user-defined>
    <meta:user-defined meta:name="DC.title">Aanvraag omgevingsvergunning, het bouwen van 38 woningen Papendorp bouwveld 3, Papendorp bouwveld 3 te Utrecht, GU-Z2026-0053858</meta:user-defined>
    <meta:user-defined meta:name="OVERHEIDop.datumEindeReactietermijn">2026-06-23</meta:user-defined>
    <meta:user-defined meta:name="OVERHEIDop.terinzageleggingBG">https://jeleefomgeving.nl/inzien/002220647/5886b1dd-5630-4327-89f8-252f91204756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551</meta:user-defined>
    <meta:user-defined meta:name="OVERHEIDop.GmbID/DC.identifier">gmb-2026-211551</meta:user-defined>
    <meta:user-defined meta:name="OVERHEIDop.versieInformatie"/>
  </office:meta>
</office:document-meta>
</file>