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ierbrouwerij de Koningshoeven Eindhovenseweg 3, 5056RP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9 februari 2026</text:span>, geregistreerd onder zaak(nummer) <text:span text:style-name="nadrukvet">Z2026-00002000</text:span>, voor:</text:p>
            <text:p text:style-name="common-al">Evenement: <text:span text:style-name="nadrukvet">La Trappe Lente Weekend</text:span></text:p>
            <text:p text:style-name="common-al">Locatie/adres: <text:span text:style-name="nadrukvet">Bierbrouwerij de Koningshoeven Eindhovenseweg 3, 5056RP Berkel-Enscho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2 juni 2026 van 14:00u tot 21:00u</text:p>
              </text:list-item>
              <text:list-item text:style-override="id1-3-2-1-1-6-2">
                <text:number>•</text:number>
                <text:p text:style-name="al">13 juni 2026 van 12:00u tot 21:00u</text:p>
              </text:list-item>
              <text:list-item text:style-override="id1-3-2-1-1-6-3">
                <text:number>•</text:number>
                <text:p text:style-name="al">14 juni 2026 van 12:00u tot 2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9 juni 2026 tot en met 11 juni 2026 van 08:00u tot 20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5 juni 2026 tot en met 17 juni van 08:00u tot 17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0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00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54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4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4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00</meta:user-defined>
    <meta:user-defined meta:name="DCTERMS.abstract">Z2026-00002000 - La Trappe Lente Weekend</meta:user-defined>
    <dc:language>nl</dc:language>
    <meta:user-defined meta:name="OVERHEIDop.locatietype/OVERHEIDop.gebiedsmarkering">Punt</meta:user-defined>
    <meta:user-defined meta:name="DC.title">Besluit op aanvraag evenementenvergunning, Bierbrouwerij de Koningshoeven Eindhovenseweg 3, 5056RP Berkel-Enscho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48</meta:user-defined>
    <meta:user-defined meta:name="OVERHEIDop.GmbID/DC.identifier">gmb-2026-211548</meta:user-defined>
    <meta:user-defined meta:name="OVERHEIDop.versieInformatie"/>
  </office:meta>
</office:document-meta>
</file>