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K Voetbal 2026, Grote Markt M,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3053</text:p>
            <text:p text:style-name="common-al">
            <text:span text:style-name="nadrukvet">Ingekomen:</text:span> 28 april 2026</text:p>
            <text:p text:style-name="common-al">
            <text:span text:style-name="nadrukvet">Locatie:</text:span> evenementenplein Grote Markt 45, Breda</text:p>
            <text:p text:style-name="common-al">
            <text:span text:style-name="nadrukvet">Omschrijving:</text:span> gezamenlijk WK Voetbal 2026 kijken, Nederlands Elftal, kwart-, halve- en finale wedstrijden.</text:p>
            <text:p text:style-name="common-al">
            <text:span text:style-name="nadrukvet">Periode:</text:span> van 9 juli 2026 tot en met 19 juli 2026, op wisselende tijden.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54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4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4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3053</meta:user-defined>
    <meta:user-defined meta:name="DCTERMS.abstract">WK Voetba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WK Voetbal 2026, Grote Markt M,  Bred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47</meta:user-defined>
    <meta:user-defined meta:name="OVERHEIDop.GmbID/DC.identifier">gmb-2026-211547</meta:user-defined>
    <meta:user-defined meta:name="OVERHEIDop.versieInformatie"/>
  </office:meta>
</office:document-meta>
</file>