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huisje bouwen op Volkstuin Levenslust Vlissingsestraat 27 Vlissingen (30-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tuinhuisje op Volkstuin Levenslust op de locatie Vlissingsestraat 27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5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inhuisje bouwen op Volkstuin Levenslust Vlissingsestraat 27 Vlissingen (30-04-2026)</meta:user-defined>
    <meta:user-defined meta:name="DCTERMS.W3CDTF/DCTERMS.available">2026-05-04</meta:user-defined>
    <meta:user-defined meta:name="DCTERMS.W3CDTF/OVERHEIDop.jaargang">2026</meta:user-defined>
    <meta:user-defined meta:name="OVERHEIDop.publicationIssue">211545</meta:user-defined>
    <meta:user-defined meta:name="OVERHEIDop.GmbID/DC.identifier">gmb-2026-211545</meta:user-defined>
    <meta:user-defined meta:name="OVERHEIDop.versieInformatie"/>
  </office:meta>
</office:document-meta>
</file>