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rug  op locatie Tentweg 107, 2821 A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mgevingsvergunning ontvangen voor het vervangen van een brug op locatie Tentweg 107, 2821 AC Stolwijk. De aanvraag is geregistreerd onder zaaknummer 193118776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5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7650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rug  op locatie Tentweg 107, 2821 AC Stol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4</meta:user-defined>
    <meta:user-defined meta:name="OVERHEIDop.GmbID/DC.identifier">gmb-2026-211544</meta:user-defined>
    <meta:user-defined meta:name="OVERHEIDop.versieInformatie"/>
  </office:meta>
</office:document-meta>
</file>