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irco unit op het dakterras van de woning, Brigittenstraat 15, 3512KJ Utrecht, GU-Z2026-0054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028</text:p>
            <text:p text:style-name="common-al">Toelichting: het plaatsen van een airco unit op het dakterras van de woning</text:p>
            <text:p text:style-name="common-al">Datum ontvangst aanvraag: 29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154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4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4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4028</meta:user-defined>
    <meta:user-defined meta:name="DCTERMS.abstract">Toelichting: het plaatsen van een airco unit op het dakterras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een airco unit op het dakterras van de woning, Brigittenstraat 15, 3512KJ Utrecht, GU-Z2026-0054028</meta:user-defined>
    <meta:user-defined meta:name="OVERHEIDop.datumEindeReactietermijn">2026-06-24</meta:user-defined>
    <meta:user-defined meta:name="OVERHEIDop.terinzageleggingBG">https://jeleefomgeving.nl/inzien/002220647/56a72c55-c856-4466-ac1b-f6f5f7b3c284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543</meta:user-defined>
    <meta:user-defined meta:name="OVERHEIDop.GmbID/DC.identifier">gmb-2026-211543</meta:user-defined>
    <meta:user-defined meta:name="OVERHEIDop.versieInformatie"/>
  </office:meta>
</office:document-meta>
</file>