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drie tijdelijke torens met reclame, Ganzenmarkt en Mariaplaats te Utrecht, GU-Z2026-0053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868</text:p>
            <text:p text:style-name="common-al">Toelichting: het plaatsen van drie tijdelijke torens met reclame</text:p>
            <text:p text:style-name="common-al">Datum ontvangst aanvraag: 28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154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4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4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53868</meta:user-defined>
    <meta:user-defined meta:name="DCTERMS.abstract">Toelichting: het plaatsen van drie tijdelijke torens met reclame</meta:user-defined>
    <dc:language>nl</dc:language>
    <meta:user-defined meta:name="OVERHEIDop.locatietype/OVERHEIDop.gebiedsmarkering">Vlak</meta:user-defined>
    <meta:user-defined meta:name="DC.title">Aanvraag omgevingsvergunning, het plaatsen van drie tijdelijke torens met reclame, Ganzenmarkt en Mariaplaats te Utrecht, GU-Z2026-0053868</meta:user-defined>
    <meta:user-defined meta:name="OVERHEIDop.datumEindeReactietermijn">2026-06-23</meta:user-defined>
    <meta:user-defined meta:name="OVERHEIDop.terinzageleggingBG">https://jeleefomgeving.nl/inzien/002220647/e1be7751-a50f-4baa-afed-e06a19a7ac15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541</meta:user-defined>
    <meta:user-defined meta:name="OVERHEIDop.GmbID/DC.identifier">gmb-2026-211541</meta:user-defined>
    <meta:user-defined meta:name="OVERHEIDop.versieInformatie"/>
  </office:meta>
</office:document-meta>
</file>