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ornemen tot ingebruikgeving bedrijfsruimte </text:p>
      <text:section text:name="zakelijke-mededeling_id1-3-2" text:style-name="zakelijke-mededeling">
        <text:section text:name="zakelijke-mededeling-tekst_id1-3-2-1" text:style-name="zakelijke-mededeling-tekst">
          <text:section text:name="tekst_id1-3-2-1-1" text:style-name="tekst">
            <text:p text:style-name="common-al">Locatie: (Gedeelte van het perceel)  grenzend aan  de Gorslaan 60, kadastraal bekend als  gemeente Purmerend, sectie G, nummer 2164 (ged.), groot ca. 666. m² (hierna ook te noemen: het Geleende).</text:p>
            <text:p text:style-name="common-al">De gemeente Purmerend (hierna ook te noemen: de Gemeente) is voornemens bovengenoemde bedrijfsruimte in gebruik te geven aan de Stichting Purmerendse ScholenGroep, ingeschreven in het handelsregister van de Kamer van Koophandel onder nummer 41236445, gevestigd te Purmerend (1441 GN), aan Spinnekop 1 (hierna te noemen: PSG).</text:p>
            <text:p text:style-name="common-al">In 2024 was er een tekort aan plekken voor voortgezet nieuwkomersonderwijs in regio Waterland. Aan de Gorslaan 60 te Purmerend wordt een opvanglocatie voor Oekraïense vluchtelingen gerealiseerd. De locatie bleek geschikt om een dependance voor nieuwkomersonderwijs in te richten. </text:p>
            <text:p text:style-name="common-al">Op basis de volgende objectieve, redelijke en toetsbare criteria gaat de gemeente ervan uit dat PSG de enige serieuze gegadigde is die in aanmerking komt voor de voorgenomen ingebruikgeving. De gegadigde moet:</text:p>
            <text:list text:style-name="id1-3-2-1-1-5">
              <text:list-item text:style-override="id1-3-2-1-1-5-1">
                <text:number>o</text:number>
                <text:p text:style-name="al">Een flexibel en toekomstbestendig nieuwkomersonderwijsconcept kunnen ontwikkelen;</text:p>
              </text:list-item>
              <text:list-item text:style-override="id1-3-2-1-1-5-2">
                <text:number>o</text:number>
                <text:p text:style-name="al">expertise hebben met de doelgroep en het bieden van nieuwkomersonderwijs;</text:p>
              </text:list-item>
              <text:list-item text:style-override="id1-3-2-1-1-5-3">
                <text:number>o</text:number>
                <text:p text:style-name="al">werkzaam zijn in de gemeente/regio;</text:p>
              </text:list-item>
              <text:list-item text:style-override="id1-3-2-1-1-5-4">
                <text:number>o</text:number>
                <text:p text:style-name="al">ervaring hebben met nieuwkomersonderwijs, specifiek in de leeftijd tot 14 jaar vanwege de behoefte aan een betere overgang van primair naar voortgezet nieuwkomersonderwijs.</text:p>
              </text:list-item>
            </text:list>
            <text:p text:style-name="common-al">In de regio zijn twee partijen actief die nieuwkomersonderwijs bieden aan deze leeftijdsgroep, CPOW (PO nieuwkomersonderwijs) en PSG (VO nieuwkomersonderwijs). Er zijn geen andere ervaren onderwijsinstellingen in de regio die nieuwkomersonderwijs aan deze leeftijdsgroep aanbieden. Logischerwijs voeren de bestaande partijen van het nieuwkomersonderwijs op de extra locatie deze vorm van onderwijs uit. PSG en CPOW trekken in deze samen op voor het nieuwkomersonderwijs aan de Gorslaan met PSG als penvoerder. </text:p>
            <text:p text:style-name="common-al">Tegen deze voorgenomen ingebruikgeving kunnen geen zienswijzen, bezwaren of beroep in de zin van de Algemene wet bestuursrecht worden ingediend dan wel ingesteld.</text:p>
            <text:p text:style-name="common-al">Indien u van mening bent, dat u tevens een serieuze gegadigde bent voor de ingebruikgeving van bovengenoemde bedrijfsruimte, dient u dit uiterlijk 20 kalenderdagen na datum van publicatie kenbaar te maken, middels een gemotiveerde bericht aan <text:a xlink:href="mailto:vastgoed@purmerend.nl" xlink:type="simple"><text:span text:style-name="nadrukondlijn">vastgoed@purmerend.nl</text:span></text:a> of een brief te sturen naar de gemeente Purmerend.</text:p>
            <text:p text:style-name="common-al">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ingebruikgeving zoals omschreven in deze publicatie. De Gemeente is dan vrij om (verder) gevolg te geven aan haar voornemen tot ingebruikgeving van het geleende.</text:p>
            <text:p text:style-name="common-al">Brieven en e-mails die wij na afloop van deze termijn ontvangen worden niet meer in behandeling genomen. De gemeente hanteert deze handelswijze om rechtszekerheid te creëren zodat zij één op één kan contracteren.</text:p>
            <text:p text:style-name="common-al">Met deze publicatie geeft de gemeente uitvoering aan de arresten van de Hoge Raad van 26 november 2021 (ECLI:NL:HR:2021:1778) en van 15 november 2024 (ECLI:NL:HR:2024:1661).</text:p>
            <text:p text:style-name="last-al">Let op: (ruimtelijke)bezwaren tegen het voornemen tot ingebruikgeving vallen niet onder deze procedure en zijn voor de Gemeente geen aanleiding om terug te komen op de voorgenomen verkoop als in deze kennisgeving omschreven. De bezwaren dienen dus betrekking te hebben op de voorgenomen ingebruikgeving en de onderbouwing dat een ander dan PSG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ingebruikgeving bedrijfsruimte</meta:user-defined>
    <meta:user-defined meta:name="DCTERMS.W3CDTF/DCTERMS.available">2026-01-20</meta:user-defined>
    <meta:user-defined meta:name="DCTERMS.W3CDTF/OVERHEIDop.jaargang">2026</meta:user-defined>
    <meta:user-defined meta:name="OVERHEIDop.publicationIssue">21154</meta:user-defined>
    <meta:user-defined meta:name="OVERHEIDop.GmbID/DC.identifier">gmb-2026-21154</meta:user-defined>
    <meta:user-defined meta:name="OVERHEIDop.versieInformatie"/>
  </office:meta>
</office:document-meta>
</file>