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P.C. Hooft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er op ondergenoemde locatie een elektrisch oplaadpunt is gerealiseerd;</text:p>
            <text:p text:style-name="common-al">in deze behoefte kan worden voorzien door het inrichten van een parkeerplaats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een parkeerplaats voor ‘autodelen’ te P.C. Hooftplein, ter hoogte van pandnummers 13-16, door het plaatsen van bord E9 (parkeergelegenheid uitsluitend bestemd voor vergunninghouders) van het Reglement verkeersregels en verkeerstekens 1990 met een onderbord met de aanduiding ‘autodate’ en het aanbrengen van kruismarkering in het parkeervak.</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5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 - P.C. Hooftplein ter hoogte van pandnummers 13-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P.C. Hooftplein (ROTTERDAM)</meta:user-defined>
    <meta:user-defined meta:name="DCTERMS.W3CDTF/DCTERMS.available">2026-05-04</meta:user-defined>
    <meta:user-defined meta:name="DCTERMS.W3CDTF/OVERHEIDop.jaargang">2026</meta:user-defined>
    <meta:user-defined meta:name="OVERHEIDop.publicationIssue">211536</meta:user-defined>
    <meta:user-defined meta:name="OVERHEIDop.GmbID/DC.identifier">gmb-2026-211536</meta:user-defined>
    <meta:user-defined meta:name="OVERHEIDop.versieInformatie"/>
  </office:meta>
</office:document-meta>
</file>