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2-3">
      <text:list-level-style-bullet text:bullet-char="○" text:level="1">
        <style:list-level-properties text:min-label-width="10mm"/>
      </text:list-level-style-bullet>
    </text:list-style>
    <text:list-style style:name="id1-3-2-2-1-3-3-12-3-1">
      <text:list-level-style-bullet text:bullet-char="○" text:level="1">
        <style:list-level-properties text:min-label-width="10mm"/>
      </text:list-level-style-bullet>
    </text:list-style>
    <text:list-style style:name="id1-3-2-2-1-3-3-12-3-2">
      <text:list-level-style-bullet text:bullet-char="○" text:level="1">
        <style:list-level-properties text:min-label-width="10mm"/>
      </text:list-level-style-bullet>
    </text:list-style>
    <text:list-style style:name="id1-3-2-2-1-3-3-12-3-3">
      <text:list-level-style-bullet text:bullet-char="○" text:level="1">
        <style:list-level-properties text:min-label-width="10mm"/>
      </text:list-level-style-bullet>
    </text:list-style>
    <text:list-style style:name="id1-3-2-2-1-3-3-12-3-4">
      <text:list-level-style-bullet text:bullet-char="○" text:level="1">
        <style:list-level-properties text:min-label-width="10mm"/>
      </text:list-level-style-bullet>
    </text:list-style>
    <text:list-style style:name="id1-3-2-2-1-3-3-12-3-5">
      <text:list-level-style-bullet text:bullet-char="○" text:level="1">
        <style:list-level-properties text:min-label-width="10mm"/>
      </text:list-level-style-bullet>
    </text:list-style>
    <text:list-style style:name="id1-3-2-2-1-3-3-12-3-6">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office:automatic-styles>
  <office:body>
    <office:text>
      <text:p text:style-name="new_page_staatscourant"/>
      <text:p text:style-name="single-kop-titel">Beleidsregels Bibob gemeente Tilburg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Tilburg besluiten, elk voor zover hun bevoegdheid betreft, de volgende beleidsregels vast te stellen per 7 april 2026. Dit op basis van artikel 3 van de Wet Bibob en artikel 4:81 van de Algemene wet bestuursrecht. </text:p>
            <text:p text:style-name="al"/>
            <text:p text:style-name="al">
            <text:span text:style-name="nadrukvet">Inleiding</text:span>
          </text:p>
            <text:p text:style-name="al">Deze beleidsregels geven een invulling van de wijze waarop de gemeente Tilburg de Wet Bibob toepast om daarmee te voorkomen dat de gemeente Tilburg onbedoeld criminele activiteiten faciliteert. Door toepassing van de Wet Bibob kan de gemeente Tilburg toetsen of betrokken partijen integer zijn en of er risico bestaat op misbruik van publieke middelen of bevoegdheden. </text:p>
            <text:p text:style-name="al"/>
            <text:p text:style-name="al">Het doel van deze beleidsregels is het versterken van de weerbaarheid van de gemeente Tilburg tegen ondermijning en draagt bij aan een stad waarin vertrouwen, transparantie en rechtvaardigheid centraal staan. Zo kan de gemeente Tilburg een sterke sociale en economische basis bieden voor alle ondernemers. </text:p>
            <text:p text:style-name="al"/>
            <text:p text:style-name="al">Een helder en transparant Bibob beleid draagt bij aan een consistente en eerlijke uitvoering van de Wet Bibob en streeft het creëren van een veilige en leefbare omgeving en een sterke rechtsorde na. Daarnaast helpt het om de integriteit van de markt te bewaken, zodat eerlijke ondernemers niet worden benadeeld door partijen die hun bedrijfsmiddelen gebruiken voor illegale doeleinden. </text:p>
            <text:p text:style-name="al"/>
            <text:p text:style-name="al">Doordat de gemeente Tilburg de Wet zowel preventief als repressief inzet verstevigt zij haar positie in de strijd om weerbaarder te wo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in artikel 1 van de Wet Bibob en hun definities zijn van overeenkomstige toepassing op het beleid.</text:p>
              </text:list-item>
              <text:list-item text:style-override="id1-3-2-2-1-3">
                <text:number>2.</text:number>
                <text:p text:style-name="al">In het beleid wordt verstaan onder:</text:p>
                <text:list text:style-name="id1-3-2-2-1-3-3">
                  <text:list-item text:style-override="id1-3-2-2-1-3-3-1">
                    <text:number>•</text:number>
                    <text:p text:style-name="al">
                  <text:span text:style-name="nadrukvet">Aanvraag:</text:span> de aanvraag om een vergunning of een subsidie, het gunnen van een overheidsopdracht of het aangaan van een vastgoedtransactie;</text:p>
                  </text:list-item>
                  <text:list-item text:style-override="id1-3-2-2-1-3-3-2">
                    <text:number>•</text:number>
                    <text:p text:style-name="al">
                  <text:span text:style-name="nadrukvet">Advies:</text:span> het advies zoals door het Landelijk Bureau Bibob (LBB) wordt uitgebracht;</text:p>
                  </text:list-item>
                  <text:list-item text:style-override="id1-3-2-2-1-3-3-3">
                    <text:number>•</text:number>
                    <text:p text:style-name="al">
                  <text:span text:style-name="nadrukvet">APV:</text:span> geldende Algemene Plaatselijke Verordening gemeente Tilburg; </text:p>
                  </text:list-item>
                  <text:list-item text:style-override="id1-3-2-2-1-3-3-4">
                    <text:number>•</text:number>
                    <text:p text:style-name="al">
                  <text:span text:style-name="nadrukvet">Beschikking:</text:span> een beschikking terzake van een subsidie, alsmede een beschikking terzake van een vergunning, toekenning, goedkeuring, erkenning, aanwijzing of ontheffing voor zover:</text:p>
                    <text:list text:style-name="id1-3-2-2-1-3-3-4-3">
                      <text:list-item text:style-override="id1-3-2-2-1-3-3-4-3-1">
                        <text:number>○</text:number>
                        <text:p text:style-name="al">bij de wet is bepaald dat de beschikking in het geval en onder de voorwaarden, zoals bedoeld in <text:a xlink:href="https://wetten.overheid.nl/BWBR0013798/2025-07-16#Hoofdstuk1_Paragraaf1.2_Artikel3" xlink:type="simple"><text:span text:style-name="nadrukondlijn">artikel 3 van de Wet</text:span></text:a>, kan worden geweigerd, dan wel ingetrokken of </text:p>
                      </text:list-item>
                      <text:list-item text:style-override="id1-3-2-2-1-3-3-4-3-2">
                        <text:number>○</text:number>
                        <text:p text:style-name="al">bij de wet is bepaald dat bij of krachtens algemene maatregel van bestuur kan worden bepaald dat de beschikking in het geval en onder de voorwaarden, zoals bedoeld in <text:a xlink:href="https://wetten.overheid.nl/BWBR0013798/2025-07-16#Hoofdstuk1_Paragraaf1.2_Artikel3" xlink:type="simple"><text:span text:style-name="nadrukondlijn">artikel 3 van de Wet</text:span></text:a>, kan worden geweigerd, dan wel ingetrokken;</text:p>
                      </text:list-item>
                    </text:list>
                  </text:list-item>
                  <text:list-item text:style-override="id1-3-2-2-1-3-3-5">
                    <text:number>•</text:number>
                    <text:p text:style-name="al">
                  <text:span text:style-name="nadrukvet">Betrokkene</text:span>: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zoals bedoeld in de begripsbepaling vastgoedtransactie;</text:p>
                  </text:list-item>
                  <text:list-item text:style-override="id1-3-2-2-1-3-3-6">
                    <text:number>•</text:number>
                    <text:p text:style-name="al">
                  <text:span text:style-name="nadrukvet">Bibob-vragenformulier:</text:span> een formulier dat is gebaseerd op de regeling als bedoeld in <text:a xlink:href="https://wetten.overheid.nl/BWBR0013798/2025-07-16#Hoofdstuk2a_Artikel7a" xlink:type="simple"><text:span text:style-name="nadrukondlijn">artikel 7a, vijfde lid van de Wet</text:span></text:a>; </text:p>
                  </text:list-item>
                  <text:list-item text:style-override="id1-3-2-2-1-3-3-7">
                    <text:number>•</text:number>
                    <text:p text:style-name="al">
                  <text:span text:style-name="nadrukvet">Bureau:</text:span> het Landelijk Bureau Bibob (Bureau bevordering integriteitsbeoordelingen door het openbaar bestuur) (LBB), zoals bedoeld in <text:a xlink:href="https://wetten.overheid.nl/BWBR0013798/2025-07-16#Hoofdstuk3_Paragraaf3.1_Artikel8" xlink:type="simple"><text:span text:style-name="nadrukondlijn">artikel 8 van de Wet</text:span></text:a>; </text:p>
                  </text:list-item>
                  <text:list-item text:style-override="id1-3-2-2-1-3-3-8">
                    <text:number>•</text:number>
                    <text:p text:style-name="al">
                  <text:span text:style-name="nadrukvet">Onderzoek:</text:span> het onderzoek zoals bedoeld in <text:a xlink:href="https://wetten.overheid.nl/BWBR0013798/2025-07-16#Hoofdstuk2a_Artikel7a" xlink:type="simple"><text:span text:style-name="nadrukondlijn">artikel 7a, eerste lid, van de Wet</text:span></text:a><text:span text:style-name="nadrukondlijn">;</text:span></text:p>
                  </text:list-item>
                  <text:list-item text:style-override="id1-3-2-2-1-3-3-9">
                    <text:number>•</text:number>
                    <text:p text:style-name="al">
                  <text:span text:style-name="nadrukvet">Overheidsopdracht:</text:span> een overheidsopdracht zoals bedoeld in <text:a xlink:href="https://wetten.overheid.nl/BWBR0032203/2025-09-01/#Deel1_Hoofdstuk1.1_Artikel1.1" xlink:type="simple"><text:span text:style-name="nadrukondlijn">artikel 1.1 van de Aanbestedingswet 2012</text:span></text:a>; </text:p>
                  </text:list-item>
                  <text:list-item text:style-override="id1-3-2-2-1-3-3-10">
                    <text:number>•</text:number>
                    <text:p text:style-name="al">
                  <text:span text:style-name="nadrukvet">RIEC:</text:span> Regionaal Informatie en Expertise Centrum. Dit samenwerkingsverband richt zich op de bestuurlijke en geïntegreerde aanpak van georganiseerde criminaliteit, bestrijding van handhavingsknelpunten en bevordering van integriteitsbeoordelingen;</text:p>
                  </text:list-item>
                  <text:list-item text:style-override="id1-3-2-2-1-3-3-11">
                    <text:number>•</text:number>
                    <text:p text:style-name="al">
                  <text:span text:style-name="nadrukvet">Subsidie:</text:span> de aanspraak op financiële middelen, door een bestuursorgaan verstrekt, met het oog op bepaalde activiteiten van de aanvrager anders dan als betaling voor aan het bestuursorgaan geleverde goederen of diensten, zoals bedoeld in <text:span text:style-name="nadrukondlijn">artikel 4:21 Algemene Wet Bestuursrecht;</text:span></text:p>
                  </text:list-item>
                  <text:list-item text:style-override="id1-3-2-2-1-3-3-12">
                    <text:number>•</text:number>
                    <text:p text:style-name="al">
                  <text:span text:style-name="nadrukvet">Vastgoedtransactie:</text:span> een overeenkomst of een andere rechtshandeling met betrekking tot een onroerende zaak met als doel: </text:p>
                    <text:list text:style-name="id1-3-2-2-1-3-3-12-3">
                      <text:list-item text:style-override="id1-3-2-2-1-3-3-12-3-1">
                        <text:number>○</text:number>
                        <text:p text:style-name="al">het verwerven of vervreemden van een recht op eigendom of het vestigen, vervreemden of wijzigen van een zakelijk recht; </text:p>
                      </text:list-item>
                      <text:list-item text:style-override="id1-3-2-2-1-3-3-12-3-2">
                        <text:number>○</text:number>
                        <text:p text:style-name="al">huur of verhuur; </text:p>
                      </text:list-item>
                      <text:list-item text:style-override="id1-3-2-2-1-3-3-12-3-3">
                        <text:number>○</text:number>
                        <text:p text:style-name="al">het verlenen van een gebruikrecht; </text:p>
                      </text:list-item>
                      <text:list-item text:style-override="id1-3-2-2-1-3-3-12-3-4">
                        <text:number>○</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text:p>
                      </text:list-item>
                      <text:list-item text:style-override="id1-3-2-2-1-3-3-12-3-5">
                        <text:number>○</text:number>
                        <text:p text:style-name="al">toestemming voor vervreemding van erfpacht als bedoeld in <text:a xlink:href="https://wetten.overheid.nl/BWBR0005288/2024-01-01/#Boek5_Titeldeel7_Artikel91" xlink:type="simple"><text:span text:style-name="nadrukondlijn">artikel 91, eerste lid, van Boek 5 van het Burgerlijk Wetboek</text:span></text:a> of opstal als bedoeld in <text:a xlink:href="https://wetten.overheid.nl/BWBR0005288/2024-01-01/#Boek5_Titeldeel8_Artikel104" xlink:type="simple"><text:span text:style-name="nadrukondlijn">artikel 104, tweede lid, van Boek 5 van het Burgerlijk Wetboek</text:span></text:a>; of </text:p>
                      </text:list-item>
                      <text:list-item text:style-override="id1-3-2-2-1-3-3-12-3-6">
                        <text:number>○</text:number>
                        <text:p text:style-name="al">een toestemming voor het vervreemden van een recht op eigendom, of het vestigen, vervreemden of wijzigingen van een zakelijk recht, ten aanzien van een registergoed dat de rechtspersoon met een overheidstaak heeft vervreemd onder de voorwaarde dat de verkrijger en zijn rechtsopvolgers verplicht zijn voor handelingen als hiervoor vermeld toestemming te vragen aan vernoemde rechtspersoon;</text:p>
                      </text:list-item>
                    </text:list>
                  </text:list-item>
                  <text:list-item text:style-override="id1-3-2-2-1-3-3-13">
                    <text:number>•</text:number>
                    <text:p text:style-name="al">
                  <text:span text:style-name="nadrukvet">Wet:</text:span> de Wet bevordering integriteitsbeoordelingen door het openbaar bestuur;</text:p>
                  </text:list-item>
                  <text:list-item text:style-override="id1-3-2-2-1-3-3-14">
                    <text:number>•</text:number>
                    <text:p text:style-name="al">
                  <text:span text:style-name="nadrukvet">Tip:</text:span> bericht aan het bestuursorgaan of aan de rechtspersoon met een overheidstaak om onderzoek uit te voeren in de zin van <text:a xlink:href="https://wetten.overheid.nl/BWBR0013798/2025-07-16#Hoofdstuk3_Paragraaf3.1_Artikel11" xlink:type="simple"><text:span text:style-name="nadrukondlijn">artikel 11 van de Wet</text:span></text:a> respectievelijk <text:a xlink:href="https://wetten.overheid.nl/BWBR0013798/2025-07-16#Hoofdstuk4" xlink:type="simple"><text:span text:style-name="nadrukondlijn">artikel 26 van de Wet</text:span></text:a>.</text:p>
                  </text:list-item>
                </text:list>
              </text:list-item>
            </text:list>
          </text:section>
          <text:section text:name="artikel_id1-3-2-2-2" text:style-name="artikel">
            <text:p text:style-name="artikel_kop_titel"><text:span text:style-name="artikel_kop_label">Artikel</text:span> <text:span text:style-name="artikel_kop_nr">2</text:span> Toepassing van het beleid</text:p>
            <text:list text:style-name="id1-3-2-2-2-2">
              <text:list-item text:style-override="id1-3-2-2-2-2">
                <text:number>1.</text:number>
                <text:p text:style-name="al">Het beleid is van toepassing op onderzoek en beslissingen van de gemeente Tilburg in verband met:</text:p>
                <text:list text:style-name="id1-3-2-2-2-2-3">
                  <text:list-item text:style-override="id1-3-2-2-2-2-3-1">
                    <text:number>a.</text:number>
                    <text:p text:style-name="al">een vergunning;</text:p>
                  </text:list-item>
                  <text:list-item text:style-override="id1-3-2-2-2-2-3-2">
                    <text:number>b.</text:number>
                    <text:p text:style-name="al">een subsidie;</text:p>
                  </text:list-item>
                  <text:list-item text:style-override="id1-3-2-2-2-2-3-3">
                    <text:number>c.</text:number>
                    <text:p text:style-name="al">een vastgoedtransactie;</text:p>
                  </text:list-item>
                  <text:list-item text:style-override="id1-3-2-2-2-2-3-4">
                    <text:number>d.</text:number>
                    <text:p text:style-name="al">een overheidsopdracht of concessie.</text:p>
                  </text:list-item>
                </text:list>
              </text:list-item>
              <text:list-item text:style-override="id1-3-2-2-2-3">
                <text:number>2.</text:number>
                <text:p text:style-name="al">Het beleid is niet van toepassing als een betrokkene:</text:p>
                <text:list text:style-name="id1-3-2-2-2-3-3">
                  <text:list-item text:style-override="id1-3-2-2-2-3-3-1">
                    <text:number>a.</text:number>
                    <text:p text:style-name="al">een krachtens publiekrecht ingestelde rechtspersoon is of een orgaan is van een krachtens publiekrecht ingestelde rechtspersoon; </text:p>
                  </text:list-item>
                  <text:list-item text:style-override="id1-3-2-2-2-3-3-2">
                    <text:number>b.</text:number>
                    <text:p text:style-name="al">een publiekrechtelijk zelfstandig bestuursorgaan is; </text:p>
                  </text:list-item>
                  <text:list-item text:style-override="id1-3-2-2-2-3-3-3">
                    <text:number>c.</text:number>
                    <text:p text:style-name="al">een rechtspersoon is met enkel een wettelijke of overheidstaak; </text:p>
                  </text:list-item>
                  <text:list-item text:style-override="id1-3-2-2-2-3-3-4">
                    <text:number>d.</text:number>
                    <text:p text:style-name="al">een verbonden partij is, doch in dat geval uitsluitend ter zake van de aan die verbonden partij deelnemende rechtspersonen, organen of colleges, genoemd onder a tot en met c.</text:p>
                  </text:list-item>
                </text:list>
              </text:list-item>
            </text:list>
          </text:section>
          <text:section text:name="artikel_id1-3-2-2-3" text:style-name="artikel">
            <text:p text:style-name="artikel_kop_titel"><text:span text:style-name="artikel_kop_label">Artikel</text:span> <text:span text:style-name="artikel_kop_nr">3</text:span> Eigen onderzoek</text:p>
            <text:list text:style-name="id1-3-2-2-3-2">
              <text:list-item text:style-override="id1-3-2-2-3-2">
                <text:number>1.</text:number>
                <text:p text:style-name="al">De gemeente Tilburg kan een eigen onderzoek uitvoeren indien er sprake is van:</text:p>
                <text:list text:style-name="id1-3-2-2-3-2-3">
                  <text:list-item text:style-override="id1-3-2-2-3-2-3-1">
                    <text:number>a.</text:number>
                    <text:p text:style-name="al">een vergunning;</text:p>
                  </text:list-item>
                  <text:list-item text:style-override="id1-3-2-2-3-2-3-2">
                    <text:number>b.</text:number>
                    <text:p text:style-name="al">een subsidie;</text:p>
                  </text:list-item>
                  <text:list-item text:style-override="id1-3-2-2-3-2-3-3">
                    <text:number>c.</text:number>
                    <text:p text:style-name="al">een vastgoedtransactie;</text:p>
                  </text:list-item>
                  <text:list-item text:style-override="id1-3-2-2-3-2-3-4">
                    <text:number>d.</text:number>
                    <text:p text:style-name="al">een overheidsopdracht of concessie.</text:p>
                  </text:list-item>
                </text:list>
              </text:list-item>
              <text:list-item text:style-override="id1-3-2-2-3-3">
                <text:number>2.</text:number>
                <text:p text:style-name="al">Het eigen onderzoek start met het uitsturen van het Bibob- vragenformulier naar de betrokkene(n). </text:p>
              </text:list-item>
              <text:list-item text:style-override="id1-3-2-2-3-4">
                <text:number>3.</text:number>
                <text:p text:style-name="al">Het eigen onderzoek kan in ieder geval worden gedaan als er signalen zijn die het vermoeden rechtvaardigen dat er sprake is van een gevaar als bedoeld in de <text:span text:style-name="nadrukondlijn">artikel 3</text:span> en <text:span text:style-name="nadrukondlijn">9, eerste, tweede en derde lid, van de Wet</text:span>.</text:p>
              </text:list-item>
              <text:list-item text:style-override="id1-3-2-2-3-5">
                <text:number>4.</text:number>
                <text:p text:style-name="al">De signalen, als bedoeld in het derde lid, kunnen gebaseerd zijn op:</text:p>
                <text:list text:style-name="id1-3-2-2-3-5-3">
                  <text:list-item text:style-override="id1-3-2-2-3-5-3-1">
                    <text:number>a.</text:number>
                    <text:p text:style-name="al">informatie verkregen van de eigen ambtelijke organisatie;</text:p>
                  </text:list-item>
                  <text:list-item text:style-override="id1-3-2-2-3-5-3-2">
                    <text:number>b.</text:number>
                    <text:p text:style-name="al">informatie verkregen van één van de partners uit het samenwerkingsverband RIEC;</text:p>
                  </text:list-item>
                  <text:list-item text:style-override="id1-3-2-2-3-5-3-3">
                    <text:number>c.</text:number>
                    <text:p text:style-name="al">een tip;</text:p>
                  </text:list-item>
                  <text:list-item text:style-override="id1-3-2-2-3-5-3-4">
                    <text:number>d.</text:number>
                    <text:p text:style-name="al">andere relevante signalen.</text:p>
                  </text:list-item>
                </text:list>
              </text:list-item>
            </text:list>
          </text:section>
          <text:section text:name="artikel_id1-3-2-2-4" text:style-name="artikel">
            <text:p text:style-name="artikel_kop_titel"><text:span text:style-name="artikel_kop_label">Artikel</text:span> <text:span text:style-name="artikel_kop_nr">4</text:span> Eigen onderzoek Vergunningen Alcoholwet, APV, Wet op de kansspelen, Speelautomatenhalverordening en de Verordening kwaliteitskeurmerk straattaxi's gemeente Tilburg</text:p>
            <text:list text:style-name="id1-3-2-2-4-2">
              <text:list-item text:style-override="id1-3-2-2-4-2">
                <text:number>1.</text:number>
                <text:p text:style-name="al">De gemeente Tilburg kan een eigen onderzoek uitvoeren bij een beschikking op grond van de APV, de Alcoholwet, de Wet op de kansspelen, Speelautomatenhalverordening en de Verordening kwaliteitskeurmerk straattaxi's gemeente Tilburg:</text:p>
                <text:list text:style-name="id1-3-2-2-4-2-3">
                  <text:list-item text:style-override="id1-3-2-2-4-2-3-1">
                    <text:number>a.</text:number>
                    <text:p text:style-name="al">voordat een beslissing wordt genomen over het geven van een beschikking;</text:p>
                  </text:list-item>
                  <text:list-item text:style-override="id1-3-2-2-4-2-3-2">
                    <text:number>b.</text:number>
                    <text:p text:style-name="al">nadat een beschikking is verleend.</text:p>
                  </text:list-item>
                </text:list>
              </text:list-item>
              <text:list-item text:style-override="id1-3-2-2-4-3">
                <text:number>2.</text:number>
                <text:p text:style-name="al">De gemeente Tilburg zal een eigen onderzoek uitvoeren bij een aanvraag voor de volgende beschikkingen:</text:p>
                <text:list text:style-name="id1-3-2-2-4-3-3">
                  <text:list-item text:style-override="id1-3-2-2-4-3-3-1">
                    <text:number>a.</text:number>
                    <text:p text:style-name="al">vergunning op grond van artikel 3 van de Alcoholwet;</text:p>
                  </text:list-item>
                  <text:list-item text:style-override="id1-3-2-2-4-3-3-2">
                    <text:number>b.</text:number>
                    <text:p text:style-name="al">vergunning op grond van artikel 38 van de APV (exploitatievergunning);</text:p>
                  </text:list-item>
                  <text:list-item text:style-override="id1-3-2-2-4-3-3-3">
                    <text:number>c.</text:number>
                    <text:p text:style-name="al">vergunning voor een evenement zoals bedoeld in artikel 26 van de APV (full contact vechtsport);</text:p>
                  </text:list-item>
                  <text:list-item text:style-override="id1-3-2-2-4-3-3-4">
                    <text:number>d.</text:number>
                    <text:p text:style-name="al">vergunning op grond van artikel 45b van de APV (exploitatievergunning smart- en headshop);</text:p>
                  </text:list-item>
                  <text:list-item text:style-override="id1-3-2-2-4-3-3-5">
                    <text:number>e.</text:number>
                    <text:p text:style-name="al">vergunning op grond van artikel 53a lid 3 van de APV (vergunning voor bedrijfsmatige activiteiten en/of gebouwen);</text:p>
                  </text:list-item>
                  <text:list-item text:style-override="id1-3-2-2-4-3-3-6">
                    <text:number>f.</text:number>
                    <text:p text:style-name="al">vergunning op grond van artikel 97 van de APV (seksinrichtingen en dergelijke);</text:p>
                  </text:list-item>
                  <text:list-item text:style-override="id1-3-2-2-4-3-3-7">
                    <text:number>g.</text:number>
                    <text:p text:style-name="al">vergunning op grond van artikel 2 lid 1 van de Speelautomatenhalverordening Tilburg.</text:p>
                  </text:list-item>
                </text:list>
              </text:list-item>
            </text:list>
          </text:section>
          <text:section text:name="artikel_id1-3-2-2-5" text:style-name="artikel">
            <text:p text:style-name="artikel_kop_titel"><text:span text:style-name="artikel_kop_label">Artikel</text:span> <text:span text:style-name="artikel_kop_nr">5</text:span> Eigen onderzoek beschikkingen Omgevingswet en Huisvestingswet</text:p>
            <text:list text:style-name="id1-3-2-2-5-2">
              <text:list-item text:style-override="id1-3-2-2-5-2">
                <text:number>1.</text:number>
                <text:p text:style-name="al">De gemeente Tilburg kan een eigen onderzoek uitvoeren bij een beschikking op grond van de Omgevingswet, de Huisvestingswet 2014 en de Huisvestingsverordening Tilburg 2022:</text:p>
                <text:list text:style-name="id1-3-2-2-5-2-3">
                  <text:list-item text:style-override="id1-3-2-2-5-2-3-1">
                    <text:number>a.</text:number>
                    <text:p text:style-name="al">voordat een beslissing wordt genomen over het geven van een beschikking;</text:p>
                  </text:list-item>
                  <text:list-item text:style-override="id1-3-2-2-5-2-3-2">
                    <text:number>b.</text:number>
                    <text:p text:style-name="al">nadat een beschikking is verleend.</text:p>
                  </text:list-item>
                </text:list>
              </text:list-item>
              <text:list-item text:style-override="id1-3-2-2-5-3">
                <text:number>2.</text:number>
                <text:p text:style-name="al">De gemeente Tilburg zal in ieder geval een eigen onderzoek uitvoeren bij een aanvraag voor een beschikking op grond van:</text:p>
                <text:list text:style-name="id1-3-2-2-5-3-3">
                  <text:list-item text:style-override="id1-3-2-2-5-3-3-1">
                    <text:number>a.</text:number>
                    <text:p text:style-name="al">artikel 4.19b, eerste lid van de Omgevingswet en waarbij sprake is van een of meer van de risicovolle branches, opgenomen in bijlage 1 behorende bij het beleid (wijziging omgevingsplan op aanvraag);</text:p>
                  </text:list-item>
                  <text:list-item text:style-override="id1-3-2-2-5-3-3-2">
                    <text:number>b.</text:number>
                    <text:p text:style-name="al">artikel 5.1, eerste lid, aanhef en onder a van de Omgevingswet en waarbij sprake is van een of meer van de risicovolle branches, opgenomen in bijlage 1 behorende bij het beleid (omgevingsplanactiviteit);</text:p>
                  </text:list-item>
                  <text:list-item text:style-override="id1-3-2-2-5-3-3-3">
                    <text:number>c.</text:number>
                    <text:p text:style-name="al">artikel 5.1, tweede lid, aanhef en onder a van de Omgevingswet en waarbij sprake is een of meer van de risicovolle branches, opgenomen in bijlage 1 behorende bij het beleid (bouwactiviteit);</text:p>
                  </text:list-item>
                  <text:list-item text:style-override="id1-3-2-2-5-3-3-4">
                    <text:number>d.</text:number>
                    <text:p text:style-name="al">artikel 5.1, tweede lid, aanhef en onder b van de Omgevingswet en waarbij sprake is van een of meer van de risicovolle branches, opgenomen in bijlage 1 behorende bij het beleid (milieubelastende activiteit).</text:p>
                  </text:list-item>
                </text:list>
              </text:list-item>
              <text:list-item text:style-override="id1-3-2-2-5-4">
                <text:number>3.</text:number>
                <text:p text:style-name="al">De gemeente Tilburg zal in ieder geval een eigen onderzoek uitvoeren bij een verleende omgevingsvergunning, als bedoeld in artikel 5 lid 2 van het beleid indien:</text:p>
                <text:list text:style-name="id1-3-2-2-5-4-3">
                  <text:list-item text:style-override="id1-3-2-2-5-4-3-1">
                    <text:number>a.</text:number>
                    <text:p text:style-name="al">de omgevingsvergunning is overgedragen aan een andere natuurlijke persoon of rechtspersoon; </text:p>
                  </text:list-item>
                  <text:list-item text:style-override="id1-3-2-2-5-4-3-2">
                    <text:number>b.</text:number>
                    <text:p text:style-name="al">de rechtspersoon waaraan de omgevingsvergunning is verleend, geheel of ten dele is overgedragen aan een andere eigenaar; </text:p>
                  </text:list-item>
                  <text:list-item text:style-override="id1-3-2-2-5-4-3-3">
                    <text:number>c.</text:number>
                    <text:p text:style-name="al">de omgevingsvergunning zal gaan gelden voor een ander dan de aanvrager of de vergunninghouder.</text:p>
                  </text:list-item>
                </text:list>
              </text:list-item>
            </text:list>
          </text:section>
          <text:section text:name="artikel_id1-3-2-2-6" text:style-name="artikel">
            <text:p text:style-name="artikel_kop_titel"><text:span text:style-name="artikel_kop_label">Artikel</text:span> <text:span text:style-name="artikel_kop_nr">6</text:span> Eigen onderzoek Overige beschikkingen</text:p>
            <text:list text:style-name="id1-3-2-2-6-2">
              <text:list-item text:style-override="id1-3-2-2-6-2">
                <text:number>1.</text:number>
                <text:p text:style-name="al">De gemeente Tilburg kan een eigen onderzoek uitvoeren bij een beschikking die op grond van een gemeentelijke verordening verplicht is gesteld:</text:p>
                <text:list text:style-name="id1-3-2-2-6-2-3">
                  <text:list-item text:style-override="id1-3-2-2-6-2-3-1">
                    <text:number>a.</text:number>
                    <text:p text:style-name="al">voordat een beslissing wordt genomen over het geven van een beschikking;</text:p>
                  </text:list-item>
                  <text:list-item text:style-override="id1-3-2-2-6-2-3-2">
                    <text:number>b.</text:number>
                    <text:p text:style-name="al">nadat een beschikking is verleend.</text:p>
                  </text:list-item>
                </text:list>
              </text:list-item>
              <text:list-item text:style-override="id1-3-2-2-6-3">
                <text:number>2.</text:number>
                <text:p text:style-name="al">De gemeente Tilburg kan een eigen onderzoek doen in het geval de beschikking betrekking heeft op één of meer van de risicovolle branches, opgenomen in bijlage 1.</text:p>
              </text:list-item>
            </text:list>
          </text:section>
          <text:section text:name="artikel_id1-3-2-2-7" text:style-name="artikel">
            <text:p text:style-name="artikel_kop_titel"><text:span text:style-name="artikel_kop_label">Artikel</text:span> <text:span text:style-name="artikel_kop_nr">7</text:span> Eigen onderzoek subsidies</text:p>
            <text:list text:style-name="id1-3-2-2-7-2">
              <text:list-item text:style-override="id1-3-2-2-7-2">
                <text:number>1.</text:number>
                <text:p text:style-name="al">De gemeente Tilburg kan een eigen onderzoek uitvoeren:</text:p>
                <text:list text:style-name="id1-3-2-2-7-2-3">
                  <text:list-item text:style-override="id1-3-2-2-7-2-3-1">
                    <text:number>a.</text:number>
                    <text:p text:style-name="al">voordat een beslissing wordt genomen over het geven van een subsidiebeschikking;</text:p>
                  </text:list-item>
                  <text:list-item text:style-override="id1-3-2-2-7-2-3-2">
                    <text:number>b.</text:number>
                    <text:p text:style-name="al">nadat een subsidiebeschikking is gegeven.</text:p>
                  </text:list-item>
                </text:list>
              </text:list-item>
              <text:list-item text:style-override="id1-3-2-2-7-3">
                <text:number>2.</text:number>
                <text:p text:style-name="al">De gemeente Tilburg kan tevens een eigen onderzoek doen in het geval:</text:p>
                <text:list text:style-name="id1-3-2-2-7-3-3">
                  <text:list-item text:style-override="id1-3-2-2-7-3-3-1">
                    <text:number>a.</text:number>
                    <text:p text:style-name="al">de activiteit waarvoor subsidie wordt gevraagd betrekking heeft op één of meer van de risicovolle branches, opgenomen in bijlage 1;</text:p>
                  </text:list-item>
                  <text:list-item text:style-override="id1-3-2-2-7-3-3-2">
                    <text:number>b.</text:number>
                    <text:p text:style-name="al">in de periode tussen subsidieverlening en subsidievaststelling een andere natuurlijke persoon of rechtspersoon dan aan wie subsidie is verstrekt de activiteiten verricht waarvoor die subsidie is verstrekt;</text:p>
                  </text:list-item>
                  <text:list-item text:style-override="id1-3-2-2-7-3-3-3">
                    <text:number>c.</text:number>
                    <text:p text:style-name="al">degene die de aanvraag tot subsidievaststelling indient, een ander natuurlijke persoon of rechtspersoon is dan de subsidieontvanger aan wie subsidie is verstrekt voor diezelfde activiteiten.</text:p>
                  </text:list-item>
                </text:list>
              </text:list-item>
              <text:list-item text:style-override="id1-3-2-2-7-4">
                <text:number>3.</text:number>
                <text:p text:style-name="al">De gemeente Tilburg voert in beginsel geen eigen onderzoek uit bij te verstrekken subsidies tot €10.000,-.</text:p>
              </text:list-item>
            </text:list>
          </text:section>
          <text:section text:name="artikel_id1-3-2-2-8" text:style-name="artikel">
            <text:p text:style-name="artikel_kop_titel"><text:span text:style-name="artikel_kop_label">Artikel</text:span> <text:span text:style-name="artikel_kop_nr">8</text:span> Eigen onderzoek vastgoedtransacties</text:p>
            <text:list text:style-name="id1-3-2-2-8-2">
              <text:list-item text:style-override="id1-3-2-2-8-2">
                <text:number>1.</text:number>
                <text:p text:style-name="al">De gemeente Tilburg zal een eigen onderzoek uitvoeren, nadat de wederpartij hiervan in kennis is gesteld, naar een vastgoedtransactie (zowel een vastgoedtransactie als een grondtransactie) met een waarde van meer dan €10.000,00. Dit onderzoek kan worden ingezet bij koop, verkoop, huur, verhuur of zakelijke rechten waarbij de gemeente Tilburg betrokken is. </text:p>
              </text:list-item>
              <text:list-item text:style-override="id1-3-2-2-8-3">
                <text:number>2.</text:number>
                <text:p text:style-name="al">Bij een vastgoedtransactie wordt in de tekst van de overeenkomst behorende bij de vastgoedtransactie in ieder geval:</text:p>
                <text:list text:style-name="id1-3-2-2-8-3-3">
                  <text:list-item text:style-override="id1-3-2-2-8-3-3-1">
                    <text:number>a.</text:number>
                    <text:p text:style-name="al">een voorwaarde opgenomen op grond waarvan de gemeente Tilburg de overeenkomst kan ontbinden of opschorten wanneer sprake is van een situatie als bedoeld in artikel 9, derde lid van de Wet;</text:p>
                  </text:list-item>
                  <text:list-item text:style-override="id1-3-2-2-8-3-3-2">
                    <text:number>b.</text:number>
                    <text:p text:style-name="al">een voorwaarde opgenomen op grond waarvan de gemeente Tilburg de overeenkomst kan opschorten of ontbinden wanneer de betrokkene niet of niet volledig heeft voldaan aan hetgeen in artikel 7a, tweede en derde lid en/of artikel 12, derde lid van de Wet is bepaald.</text:p>
                  </text:list-item>
                </text:list>
              </text:list-item>
              <text:list-item text:style-override="id1-3-2-2-8-4">
                <text:number>3.</text:number>
                <text:p text:style-name="al">Indien een onderzoek wordt gedaan naar aanleiding van een vastgoedtransactie, komt er geen overeenkomst tot stand zolang het onderzoek niet of niet volledig is afgerond, tenzij partijen dat nadrukkelijk anders overeenkomen.</text:p>
              </text:list-item>
              <text:list-item text:style-override="id1-3-2-2-8-5">
                <text:number>4.</text:number>
                <text:p text:style-name="al">De gemeente Tilburg kan een eigen onderzoek doen wanneer er signalen zijn dat de betrokkene waarmee de overeenkomst is of wordt aangegaan geheel of ten dele in handen komt van een ander.</text:p>
              </text:list-item>
            </text:list>
          </text:section>
          <text:section text:name="artikel_id1-3-2-2-9" text:style-name="artikel">
            <text:p text:style-name="artikel_kop_titel"><text:span text:style-name="artikel_kop_label">Artikel</text:span> <text:span text:style-name="artikel_kop_nr">9</text:span> Eigen onderzoek overheidsopdrachten of concessies</text:p>
            <text:list text:style-name="id1-3-2-2-9-2">
              <text:list-item text:style-override="id1-3-2-2-9-2">
                <text:number>1.</text:number>
                <text:p text:style-name="al">De gemeente Tilburg kan een eigen onderzoek uitvoeren:</text:p>
                <text:list text:style-name="id1-3-2-2-9-2-3">
                  <text:list-item text:style-override="id1-3-2-2-9-2-3-1">
                    <text:number>a.</text:number>
                    <text:p text:style-name="al">voordat een beslissing wordt genomen over de gunning van een overheidsopdracht of concessie, het sluiten van een met een gunningsbeslissing beoogde overeenkomst of over het accepteren van een onderaannemer;</text:p>
                  </text:list-item>
                  <text:list-item text:style-override="id1-3-2-2-9-2-3-2">
                    <text:number>b.</text:number>
                    <text:p text:style-name="al">nadat een overheidsopdracht of concessie is gegund, een met gunningsbeslissing beoogde overeenkomst is gesloten of een onderaannemer is geaccepteerd.</text:p>
                  </text:list-item>
                </text:list>
              </text:list-item>
              <text:list-item text:style-override="id1-3-2-2-9-3">
                <text:number>2.</text:number>
                <text:p text:style-name="al">De gemeente Tilburg zal een eigen onderzoek doen in het geval de overheidsopdracht of concessie betrekking heeft op één of meer van de risicovolle branches, opgenomen in bijlage 1.</text:p>
              </text:list-item>
              <text:list-item text:style-override="id1-3-2-2-9-4">
                <text:number>3.</text:number>
                <text:p text:style-name="al">In de aanbestedingsstukken:</text:p>
                <text:list text:style-name="id1-3-2-2-9-4-3">
                  <text:list-item text:style-override="id1-3-2-2-9-4-3-1">
                    <text:number>a.</text:number>
                    <text:p text:style-name="al">wordt de mogelijkheid van onderzoek vermeld, in welk geval betrokkene gehouden is om een Bibob- vragenformulier in te vullen als daarom wordt verzocht en eventuele nadere vragen te beantwoorden;</text:p>
                  </text:list-item>
                  <text:list-item text:style-override="id1-3-2-2-9-4-3-2">
                    <text:number>b.</text:number>
                    <text:p text:style-name="al">worden, in verband met toepassing van de Wet en de gevolgen daarvan, alle ter zake doende uitsluitingsgronden en geschiktheidseisen opgenomen;</text:p>
                  </text:list-item>
                  <text:list-item text:style-override="id1-3-2-2-9-4-3-3">
                    <text:number>c.</text:number>
                    <text:p text:style-name="al">wordt, in verband met toepassing van de Wet, opgenomen dat een onderzoek zich erop richt of één van de situaties als bedoeld in <text:a xlink:href="https://wetten.overheid.nl/BWBR0013798/2025-07-16#Hoofdstuk3_Paragraaf3.1_Artikel9" xlink:type="simple"><text:span text:style-name="nadrukondlijn">artikel 9, tweede lid, van de Wet</text:span></text:a> zich voordoet en worden, indien aan de orde, de gevolgen daarvan omschreven;</text:p>
                  </text:list-item>
                  <text:list-item text:style-override="id1-3-2-2-9-4-3-4">
                    <text:number>d.</text:number>
                    <text:p text:style-name="al">wordt als voorwaarde gesteld dat een onderaannemer niet zonder toestemming wordt gecontracteerd en wordt in het kader daarvan het recht voorbehouden om een eigen onderzoek uit te voeren en aan het Bureaueen advies te vragen.</text:p>
                  </text:list-item>
                </text:list>
              </text:list-item>
              <text:list-item text:style-override="id1-3-2-2-9-5">
                <text:number>4.</text:number>
                <text:p text:style-name="al">In de tekst van de overeenkomst, of de daarop van toepassing zijnde algemene voorwaarden, die wordt aangegaan bij een procedure tot gunning van een overheidsopdracht:</text:p>
                <text:list text:style-name="id1-3-2-2-9-5-3">
                  <text:list-item text:style-override="id1-3-2-2-9-5-3-1">
                    <text:number>a.</text:number>
                    <text:p text:style-name="al">worden voorwaarden opgenomen op basis waarvan kan worden overgegaan tot ontbinding van de overeenkomst, indien zich een van de situaties als <text:a xlink:href="https://wetten.overheid.nl/BWBR0013798/2025-07-16#Hoofdstuk3_Paragraaf3.1_Artikel9" xlink:type="simple"><text:span text:style-name="nadrukondlijn">bedoeld in artikel 9, tweede lid, van de Wet</text:span></text:a> voordoet;</text:p>
                  </text:list-item>
                  <text:list-item text:style-override="id1-3-2-2-9-5-3-2">
                    <text:number>b.</text:number>
                    <text:p text:style-name="al">wordt een voorwaarde opgenomen op basis waarvan een onderaannemer met het oog op dienst acceptatie, niet zonder toestemming kan worden gecontracteerd;</text:p>
                  </text:list-item>
                  <text:list-item text:style-override="id1-3-2-2-9-5-3-3">
                    <text:number>c.</text:number>
                    <text:p text:style-name="al">wordt een voorwaarde opgenomen op grond waarvan kan worden overgegaan tot ontbinding van de overeenkomst indien door de betrokkene niet of niet volledig wordt voldaan aan het bepaalde in artikel <text:a xlink:href="https://wetten.overheid.nl/BWBR0013798/2025-07-16#Hoofdstuk2a_Artikel7a" xlink:type="simple"><text:span text:style-name="nadrukondlijn">7a, tweede en derde lid</text:span></text:a>, respectievelijk <text:a xlink:href="https://wetten.overheid.nl/BWBR0013798/2025-07-16#Hoofdstuk3_Paragraaf3.2_Artikel12" xlink:type="simple"><text:span text:style-name="nadrukondlijn">artikel 12, derde lid van de Wet</text:span></text:a>.</text:p>
                  </text:list-item>
                </text:list>
              </text:list-item>
              <text:list-item text:style-override="id1-3-2-2-9-6">
                <text:number>5.</text:number>
                <text:p text:style-name="al">Indien een onderzoek wordt gestart naar aanleiding van een procedure tot gunning van een overheidsopdracht, komt er geen gunningsbeslissing of daarmee beoogde overeenkomst tot stand zolang het onderzoek niet volledig is afgerond, tenzij partijen dat nadrukkelijk anders overeenkomen.</text:p>
              </text:list-item>
              <text:list-item text:style-override="id1-3-2-2-9-7">
                <text:number>6.</text:number>
                <text:p text:style-name="al">De gemeente Tilburg kan een eigen onderzoek uitvoeren bij een overheidsopdracht indien er signalen zijn dat de betrokkene binnen de looptijd van de opdracht geheel of ten dele in handen komt van een ander.</text:p>
              </text:list-item>
            </text:list>
          </text:section>
          <text:section text:name="artikel_id1-3-2-2-10" text:style-name="artikel">
            <text:p text:style-name="artikel_kop_titel"><text:span text:style-name="artikel_kop_label">Artikel</text:span> <text:span text:style-name="artikel_kop_nr">11</text:span> Intrekking en inwerkingtreding</text:p>
            <text:list text:style-name="id1-3-2-2-10-2">
              <text:list-item text:style-override="id1-3-2-2-10-2">
                <text:number>1.</text:number>
                <text:p text:style-name="al">Deze beleidsregels treden in werking daags na bekendmaking. </text:p>
              </text:list-item>
              <text:list-item text:style-override="id1-3-2-2-10-3">
                <text:number>2.</text:number>
                <text:p text:style-name="al">Met ingang van die dag vervallen de beleidsregels zoals vastgesteld d.d. 25 maart 2020. </text:p>
              </text:list-item>
            </text:list>
          </text:section>
        </text:section>
        <text:section text:name="regeling-sluiting_id1-3-2-3" text:style-name="regeling-sluiting">
          <text:section text:name="ondertekening_id1-3-2-3-1">
            <text:p><text:span text:style-name="functie">Tilburg, 21 april 2026</text:span></text:p>
          </text:section>
        </text:section>
        <text:section text:name="bijlage_id1-3-2-4" text:style-name="bijlage">
          <text:p text:style-name="bijlage_top"/>
          <text:p text:style-name="hoofdstuk_kop"><text:span text:style-name="label">Bijlage</text:span> <text:span text:style-name="nr">1</text:span> Risicovolle branches</text:p>
          <text:p text:style-name="al"/>
          <text:p text:style-name="al">De gemeente Tilburg heeft de volgende risicovolle branches aangewezen:</text:p>
          <text:list text:style-name="id1-3-2-4-4">
            <text:list-item text:style-override="id1-3-2-4-4-1">
              <text:number>•</text:number>
              <text:p text:style-name="al">Hotels</text:p>
            </text:list-item>
            <text:list-item text:style-override="id1-3-2-4-4-2">
              <text:number>•</text:number>
              <text:p text:style-name="al">Kamerverhuurbedrijven of logiespanden waarbij sprake is van bewoning door drie of meer personen</text:p>
            </text:list-item>
            <text:list-item text:style-override="id1-3-2-4-4-3">
              <text:number>•</text:number>
              <text:p text:style-name="al">Pensions</text:p>
            </text:list-item>
            <text:list-item text:style-override="id1-3-2-4-4-4">
              <text:number>•</text:number>
              <text:p text:style-name="al">Recreatieparken en jachthavens</text:p>
            </text:list-item>
            <text:list-item text:style-override="id1-3-2-4-4-5">
              <text:number>•</text:number>
              <text:p text:style-name="al">Horeca</text:p>
            </text:list-item>
            <text:list-item text:style-override="id1-3-2-4-4-6">
              <text:number>•</text:number>
              <text:p text:style-name="al">Coffeeshops</text:p>
            </text:list-item>
            <text:list-item text:style-override="id1-3-2-4-4-7">
              <text:number>•</text:number>
              <text:p text:style-name="al">Smartshops/headshops</text:p>
            </text:list-item>
            <text:list-item text:style-override="id1-3-2-4-4-8">
              <text:number>•</text:number>
              <text:p text:style-name="al">Shisha-lounges</text:p>
            </text:list-item>
            <text:list-item text:style-override="id1-3-2-4-4-9">
              <text:number>•</text:number>
              <text:p text:style-name="al">Prostitutiebedrijven</text:p>
            </text:list-item>
            <text:list-item text:style-override="id1-3-2-4-4-10">
              <text:number>•</text:number>
              <text:p text:style-name="al">Darkrooms</text:p>
            </text:list-item>
            <text:list-item text:style-override="id1-3-2-4-4-11">
              <text:number>•</text:number>
              <text:p text:style-name="al">Seksbioscopen</text:p>
            </text:list-item>
            <text:list-item text:style-override="id1-3-2-4-4-12">
              <text:number>•</text:number>
              <text:p text:style-name="al">Sekswinkels</text:p>
            </text:list-item>
            <text:list-item text:style-override="id1-3-2-4-4-13">
              <text:number>•</text:number>
              <text:p text:style-name="al">(Erotische) massagesalons</text:p>
            </text:list-item>
            <text:list-item text:style-override="id1-3-2-4-4-14">
              <text:number>•</text:number>
              <text:p text:style-name="al">Speelautomatenhallen</text:p>
            </text:list-item>
            <text:list-item text:style-override="id1-3-2-4-4-15">
              <text:number>•</text:number>
              <text:p text:style-name="al">Gamecenters</text:p>
            </text:list-item>
            <text:list-item text:style-override="id1-3-2-4-4-16">
              <text:number>•</text:number>
              <text:p text:style-name="al">Fitnessbedrijven</text:p>
            </text:list-item>
            <text:list-item text:style-override="id1-3-2-4-4-17">
              <text:number>•</text:number>
              <text:p text:style-name="al">Sporthallen/complexen</text:p>
            </text:list-item>
            <text:list-item text:style-override="id1-3-2-4-4-18">
              <text:number>•</text:number>
              <text:p text:style-name="al">Wellnesscentra/zonnestudio’s</text:p>
            </text:list-item>
            <text:list-item text:style-override="id1-3-2-4-4-19">
              <text:number>•</text:number>
              <text:p text:style-name="al">Kappers</text:p>
            </text:list-item>
            <text:list-item text:style-override="id1-3-2-4-4-20">
              <text:number>•</text:number>
              <text:p text:style-name="al">Nagelstudio’s</text:p>
            </text:list-item>
            <text:list-item text:style-override="id1-3-2-4-4-21">
              <text:number>•</text:number>
              <text:p text:style-name="al">Tattooshops</text:p>
            </text:list-item>
            <text:list-item text:style-override="id1-3-2-4-4-22">
              <text:number>•</text:number>
              <text:p text:style-name="al">Afvalbewerkings en -verwerkingsbedrijven</text:p>
            </text:list-item>
            <text:list-item text:style-override="id1-3-2-4-4-23">
              <text:number>•</text:number>
              <text:p text:style-name="al">Afvalrecylingbedrijven</text:p>
            </text:list-item>
            <text:list-item text:style-override="id1-3-2-4-4-24">
              <text:number>•</text:number>
              <text:p text:style-name="al">Bedrijfsmatige activiteit gericht op het reinigen van drukhouders, insluitsystemen, ketels, vaten, mobiele tanks, tankauto’s, tank-of bulkcontainers</text:p>
            </text:list-item>
            <text:list-item text:style-override="id1-3-2-4-4-25">
              <text:number>•</text:number>
              <text:p text:style-name="al">Autohandel (verkoop en verhuur)</text:p>
            </text:list-item>
            <text:list-item text:style-override="id1-3-2-4-4-26">
              <text:number>•</text:number>
              <text:p text:style-name="al">Sloopbedrijven</text:p>
            </text:list-item>
            <text:list-item text:style-override="id1-3-2-4-4-27">
              <text:number>•</text:number>
              <text:p text:style-name="al">Autodemontagebedrijven</text:p>
            </text:list-item>
            <text:list-item text:style-override="id1-3-2-4-4-28">
              <text:number>•</text:number>
              <text:p text:style-name="al">Taxibranche</text:p>
            </text:list-item>
            <text:list-item text:style-override="id1-3-2-4-4-29">
              <text:number>•</text:number>
              <text:p text:style-name="al">Vuurwerkbranche</text:p>
            </text:list-item>
            <text:list-item text:style-override="id1-3-2-4-4-30">
              <text:number>•</text:number>
              <text:p text:style-name="al">Zonneparken</text:p>
            </text:list-item>
            <text:list-item text:style-override="id1-3-2-4-4-31">
              <text:number>•</text:number>
              <text:p text:style-name="al">Zorgaanbieders</text:p>
            </text:list-item>
          </text:list>
        </text:section>
        <text:section text:name="bijlage_id1-3-2-5" text:style-name="bijlage">
          <text:p text:style-name="bijlage_top"/>
          <text:p text:style-name="hoofdstuk_kop"><text:span text:style-name="label">Bijlage</text:span> <text:span text:style-name="nr">2</text:span> Gevolgen Bibob onderzoek</text:p>
          <text:p text:style-name="al"/>
          <text:p text:style-name="al">
          <text:span text:style-name="nadrukcur">Beschikking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p text:style-name="table_al">
                    <text:span text:style-name="nadrukvet">Mogelijk gevolg</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Rechtsbescherming</text:span>
                  </text:p>
                </table:table-cell>
              </table:table-row>
              <table:table-row table:style-name="row">
                <table:table-cell table:style-name="cell_frame_all" table:number-rows-spanned="1" table:number-columns-spanned="1">
                  <text:p text:style-name="table_al"> Geen gevaar </text:p>
                </table:table-cell>
                <table:table-cell table:style-name="cell_frame_all" table:number-rows-spanned="1" table:number-columns-spanned="1">
                  <text:p text:style-name="table_al"> Verlenen of handhaven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Bezwaar, beroep en Hoger beroep </text:p>
                </table:table-cell>
              </table:table-row>
              <table:table-row table:style-name="row">
                <table:table-cell table:style-name="cell_frame_all" table:number-rows-spanned="1" table:number-columns-spanned="1">
                  <text:p text:style-name="table_al"> Mindere mate van gevaar </text:p>
                </table:table-cell>
                <table:table-cell table:style-name="cell_frame_all" table:number-rows-spanned="1" table:number-columns-spanned="1">
                  <text:p text:style-name="table_al"> Verlenen, handhaven of opleggen voorwaarden </text:p>
                </table:table-cell>
                <table:table-cell table:style-name="cell_frame_all" table:number-rows-spanned="1" table:number-columns-spanned="1">
                  <text:p text:style-name="table_al"> Betrokkene mag zienswijze kenbaar maken n.a.v. voorgenomen besluit </text:p>
                </table:table-cell>
                <table:table-cell table:style-name="cell_frame_all" table:number-rows-spanned="1" table:number-columns-spanned="1">
                  <text:p text:style-name="table_al">Bezwaar, beroep en Hoger beroep </text:p>
                </table:table-cell>
              </table:table-row>
              <table:table-row table:style-name="row">
                <table:table-cell table:style-name="cell_frame_all" table:number-rows-spanned="1" table:number-columns-spanned="1">
                  <text:p text:style-name="table_al"> Ernstig gevaar </text:p>
                </table:table-cell>
                <table:table-cell table:style-name="cell_frame_all" table:number-rows-spanned="1" table:number-columns-spanned="1">
                  <text:p text:style-name="table_al"> Weigeren, intrekken of opleggen voorwaarden </text:p>
                </table:table-cell>
                <table:table-cell table:style-name="cell_frame_all" table:number-rows-spanned="1" table:number-columns-spanned="1">
                  <text:p text:style-name="table_al"> Betrokkene mag zienswijze kenbaar maken n.a.v. voorgenomen besluit </text:p>
                </table:table-cell>
                <table:table-cell table:style-name="cell_frame_all" table:number-rows-spanned="1" table:number-columns-spanned="1">
                  <text:p text:style-name="table_al">Bezwaar, beroep en Hoger beroep </text:p>
                </table:table-cell>
              </table:table-row>
            </table:table>
            <text:p text:style-name="table_bottom"/>
          </text:section>
          <text:p text:style-name="al"/>
          <text:p text:style-name="al">
          <text:span text:style-name="nadrukcur">Overheidsopdracht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Conclusie </text:span>
                  </text:p>
                </table:table-cell>
                <table:table-cell table:style-name="cell_frame_all" table:number-rows-spanned="1" table:number-columns-spanned="1">
                  <text:p text:style-name="table_al">
                    <text:span text:style-name="nadrukvet">Mogelijk gevolg</text:span>
                  </text:p>
                </table:table-cell>
                <table:table-cell table:style-name="cell_frame_all" table:number-rows-spanned="1" table:number-columns-spanned="1">
                  <text:p text:style-name="table_al">
                    <text:span text:style-name="nadrukvet">Zienswijze </text:span>
                  </text:p>
                </table:table-cell>
                <table:table-cell table:style-name="cell_frame_all" table:number-rows-spanned="1" table:number-columns-spanned="1">
                  <text:p text:style-name="table_al">
                    <text:span text:style-name="nadrukvet">Rechtsbescherming</text:span>
                  </text:p>
                </table:table-cell>
              </table:table-row>
              <table:table-row table:style-name="row">
                <table:table-cell table:style-name="cell_frame_all" table:number-rows-spanned="1" table:number-columns-spanned="1">
                  <text:p text:style-name="table_al"> Geen gevaar</text:p>
                </table:table-cell>
                <table:table-cell table:style-name="cell_frame_all" table:number-rows-spanned="1" table:number-columns-spanned="1">
                  <text:p text:style-name="table_al"> Aangaan/gunnen</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Civiele rechter</text:p>
                </table:table-cell>
              </table:table-row>
              <table:table-row table:style-name="row">
                <table:table-cell table:style-name="cell_frame_all" table:number-rows-spanned="1" table:number-columns-spanned="1">
                  <text:p text:style-name="table_al"> Mindere mate van gevaar</text:p>
                </table:table-cell>
                <table:table-cell table:style-name="cell_frame_all" table:number-rows-spanned="1" table:number-columns-spanned="1">
                  <text:p text:style-name="table_al"> Aangaan/gunnen/verbinden voorschriften/beheersmaatregelen</text:p>
                </table:table-cell>
                <table:table-cell table:style-name="cell_frame_all" table:number-rows-spanned="1" table:number-columns-spanned="1">
                  <text:p text:style-name="table_al"> Mogelijkheid tot geven van reactie</text:p>
                </table:table-cell>
                <table:table-cell table:style-name="cell_frame_all" table:number-rows-spanned="1" table:number-columns-spanned="1">
                  <text:p text:style-name="table_al"> Civiele rechter</text:p>
                </table:table-cell>
              </table:table-row>
              <table:table-row table:style-name="row">
                <table:table-cell table:style-name="cell_frame_all" table:number-rows-spanned="1" table:number-columns-spanned="1">
                  <text:p text:style-name="table_al"> Ernstig gevaar</text:p>
                </table:table-cell>
                <table:table-cell table:style-name="cell_frame_all" table:number-rows-spanned="1" table:number-columns-spanned="1">
                  <text:p text:style-name="table_al"> Aangaan/gunnen/verbinden voorschriften/beheersmaatregelen</text:p>
                </table:table-cell>
                <table:table-cell table:style-name="cell_frame_all" table:number-rows-spanned="1" table:number-columns-spanned="1">
                  <text:p text:style-name="table_al"> Mogelijkheid tot geven van reactie</text:p>
                </table:table-cell>
                <table:table-cell table:style-name="cell_frame_all" table:number-rows-spanned="1" table:number-columns-spanned="1">
                  <text:p text:style-name="table_al"> Civiele rechter</text:p>
                </table:table-cell>
              </table:table-row>
              <table:table-row table:style-name="row">
                <table:table-cell table:style-name="cell_frame_all" table:number-rows-spanned="1" table:number-columns-spanned="1">
                  <text:p text:style-name="table_al"> Verplichte uitsluitingsgrond</text:p>
                </table:table-cell>
                <table:table-cell table:style-name="cell_frame_all" table:number-rows-spanned="1" table:number-columns-spanned="1">
                  <text:p text:style-name="table_al"> Uitsluiting/niet gunnen/ontbinden</text:p>
                </table:table-cell>
                <table:table-cell table:style-name="cell_frame_all" table:number-rows-spanned="1" table:number-columns-spanned="1">
                  <text:p text:style-name="table_al"> Mogelijkheid tot geven van reactie</text:p>
                </table:table-cell>
                <table:table-cell table:style-name="cell_frame_all" table:number-rows-spanned="1" table:number-columns-spanned="1">
                  <text:p text:style-name="table_al"> Civiele rechter</text:p>
                </table:table-cell>
              </table:table-row>
              <table:table-row table:style-name="row">
                <table:table-cell table:style-name="cell_frame_all" table:number-rows-spanned="1" table:number-columns-spanned="1">
                  <text:p text:style-name="table_al"> Facultatieve uitsluitingsgrond</text:p>
                </table:table-cell>
                <table:table-cell table:style-name="cell_frame_all" table:number-rows-spanned="1" table:number-columns-spanned="1">
                  <text:p text:style-name="table_al"> Uitsluiting/niet gunnen/ontbinden</text:p>
                </table:table-cell>
                <table:table-cell table:style-name="cell_frame_all" table:number-rows-spanned="1" table:number-columns-spanned="1">
                  <text:p text:style-name="table_al"> Mogelijkheid tot geven van reactie</text:p>
                </table:table-cell>
                <table:table-cell table:style-name="cell_frame_all" table:number-rows-spanned="1" table:number-columns-spanned="1">
                  <text:p text:style-name="table_al"> Civiele rechter</text:p>
                </table:table-cell>
              </table:table-row>
            </table:table>
            <text:p text:style-name="table_bottom"/>
          </text:section>
          <text:p text:style-name="al"/>
          <text:p text:style-name="al">
          <text:span text:style-name="nadrukcur">Vastgoedtransacties</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Conclusie </text:span>
                  </text:p>
                </table:table-cell>
                <table:table-cell table:style-name="cell_frame_all" table:number-rows-spanned="1" table:number-columns-spanned="1">
                  <text:p text:style-name="table_al">
                    <text:span text:style-name="nadrukvet">Mogelijk gevolg</text:span>
                  </text:p>
                </table:table-cell>
                <table:table-cell table:style-name="cell_frame_all" table:number-rows-spanned="1" table:number-columns-spanned="1">
                  <text:p text:style-name="table_al">
                    <text:span text:style-name="nadrukvet">Zienswijze </text:span>
                  </text:p>
                </table:table-cell>
                <table:table-cell table:style-name="cell_frame_all" table:number-rows-spanned="1" table:number-columns-spanned="1">
                  <text:p text:style-name="table_al">
                    <text:span text:style-name="nadrukvet">Rechtsbescherming</text:span>
                  </text:p>
                </table:table-cell>
              </table:table-row>
              <table:table-row table:style-name="row">
                <table:table-cell table:style-name="cell_frame_all" table:number-rows-spanned="1" table:number-columns-spanned="1">
                  <text:p text:style-name="table_al"> Geen gevaar </text:p>
                </table:table-cell>
                <table:table-cell table:style-name="cell_frame_all" table:number-rows-spanned="1" table:number-columns-spanned="1">
                  <text:p text:style-name="table_al"> Wel of niet aangaan </text:p>
                </table:table-cell>
                <table:table-cell table:style-name="cell_frame_all" table:number-rows-spanned="1" table:number-columns-spanned="1">
                  <text:p text:style-name="table_al"> Mogelijkheid tot geven van reactie </text:p>
                </table:table-cell>
                <table:table-cell table:style-name="cell_frame_all" table:number-rows-spanned="1" table:number-columns-spanned="1">
                  <text:p text:style-name="table_al"> Civiele rechter </text:p>
                </table:table-cell>
              </table:table-row>
              <table:table-row table:style-name="row">
                <table:table-cell table:style-name="cell_frame_all" table:number-rows-spanned="1" table:number-columns-spanned="1">
                  <text:p text:style-name="table_al"> Mindere mate van gevaar </text:p>
                </table:table-cell>
                <table:table-cell table:style-name="cell_frame_all" table:number-rows-spanned="1" table:number-columns-spanned="1">
                  <text:p text:style-name="table_al"> Niet aangaan/ontbinden </text:p>
                </table:table-cell>
                <table:table-cell table:style-name="cell_frame_all" table:number-rows-spanned="1" table:number-columns-spanned="1">
                  <text:p text:style-name="table_al"> Mogelijkheid tot geven van reactie </text:p>
                </table:table-cell>
                <table:table-cell table:style-name="cell_frame_all" table:number-rows-spanned="1" table:number-columns-spanned="1">
                  <text:p text:style-name="table_al"> Civiele rechter </text:p>
                </table:table-cell>
              </table:table-row>
              <table:table-row table:style-name="row">
                <table:table-cell table:style-name="cell_frame_all" table:number-rows-spanned="1" table:number-columns-spanned="1">
                  <text:p text:style-name="table_al"> Ernstig gevaar </text:p>
                </table:table-cell>
                <table:table-cell table:style-name="cell_frame_all" table:number-rows-spanned="1" table:number-columns-spanned="1">
                  <text:p text:style-name="table_al"> Niet aangaan/ontbinden </text:p>
                </table:table-cell>
                <table:table-cell table:style-name="cell_frame_all" table:number-rows-spanned="1" table:number-columns-spanned="1">
                  <text:p text:style-name="table_al"> Mogelijkheid tot geven van reactie </text:p>
                </table:table-cell>
                <table:table-cell table:style-name="cell_frame_all" table:number-rows-spanned="1" table:number-columns-spanned="1">
                  <text:p text:style-name="table_al"> Civiele rechter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 </text:span> Toelichting Bibob beleid gemeente Tilburg</text:p>
          <text:p text:style-name="al"/>
          <text:p text:style-name="al">
          <text:span text:style-name="nadrukcur">Waarborgen</text:span>
        </text:p>
          <text:p text:style-name="al">Gemeente Tilburg heeft de discretionaire bevoegdheid om de Wet toe te passen. De Wet Bibob is een ingrijpend instrument. Het is daarom belangrijk om een balans te vinden tussen de inbreuk op de persoonlijke levenssfeer van de betrokkene(n) en de bescherming van het algemeen belang. Hierbij is het belangrijk om te onthouden dat de toepassing van de Wet Bibob geldt als een ‘ultimum remedium’. Er zal dus eerst beoordeeld worden of er geen andere mogelijkheid is om de integriteit van de betrokkene vast te stellen. Daarnaast zijn ook de beginselen van subsidiariteit, proportionaliteit en evenredigheid van belang.</text:p>
          <text:p text:style-name="al"/>
          <text:p text:style-name="al">
          <text:span text:style-name="nadrukcur">Publiekrechtelijk en privaatrechtelijk</text:span>
        </text:p>
          <text:p text:style-name="al">De publiekrechtelijke onderdelen van de wet zijn de beschikkingen. Deze vallen uiteen in vergunningen en subsidies. De privaatrechtelijke onderdelen van de wet zijn de overheidsopdrachten en de vastgoedtransacties waarbij de gemeente Tilburg partij kan zijn. De gemeente Tilburg acteert bij deze onderdelen in een andere hoedanigheid. </text:p>
          <text:p text:style-name="al"/>
          <text:p text:style-name="al">
          <text:span text:style-name="nadrukcur">Gevolgen; mate gevaar</text:span>
        </text:p>
          <text:p text:style-name="al">De gevolgen van een eigen onderzoek of advies voor de publiekrechtelijke onderdelen zijn geregeld in artikel 3 van de Wet, echter, de gevolgen voor de privaatrechtelijke onderdelen zijn niet geregeld in de Wet. De gemeente Tilburg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het bestuursorgaan instellen, maar kan zich tot de civiele rechter wenden. Voor een schematische uitwerking van bovenstaande zie bijlage 2. </text:p>
          <text:p text:style-name="al"/>
          <text:p text:style-name="al">
          <text:span text:style-name="nadrukcur"> Zal- en kanbepaling</text:span>
        </text:p>
          <text:p text:style-name="al">In dit beleid wordt onderscheid gemaakt tussen de verschillende onderdelen van de Wet en in welke gevallen daarop een eigen onderzoek wordt uitgevoerd. Dit komt mede doordat er niet op álle onderdelen in álle gevallen een eigen onderzoek wordt uitgevoerd. Dit komt tot uitdrukking door het gebruik van de gemeente Tilburg ‘zal’ en 'kan’ een onderzoek uitvoeren. De reden hiervoor ligt in lijn met het proportionaliteitsbeginsel. Door het benoemen van risicovolle branches en het signaal gestuurd uitvoeren van onderzoeken, worden niet alle partijen aan een eigen onderzoek onderworpen. </text:p>
          <text:p text:style-name="al"/>
          <text:p text:style-name="al">
          <text:span text:style-name="nadrukvet">Het eigen onderzoek</text:span>
        </text:p>
          <text:p text:style-name="al">Het kenmerk van een Bibob-onderzoek is dat er sprake is van twee fasen. In eerste instantie voert de gemeente Tilburg een zogenoemd “eigen onderzoek” uit. Hierbij wordt gebruik gemaakt van openbare bronnen en gesloten bronnen (zoals informatie van politie, justitie, het OM en de Belastingdienst). Hierbij wordt bekeken of de betrokkene strafbare feiten heeft gepleegd en/of er sprake is van een vermoeden daarvan. Hierbij is het ook mogelijk om onderzoek te doen naar de personen en/of bedrijven waarmee een Bibob-relatie bestaat (zoals financiering).</text:p>
          <text:p text:style-name="al"/>
          <text:p text:style-name="al">
          <text:span text:style-name="nadrukvet">Landelijk Bureau Bibob</text:span>
        </text:p>
          <text:p text:style-name="al">Wanneer het eigen onderzoek daarvoor aanleiding geeft kan het Landelijk Bureau Bibob om een advies worden gevraagd. </text:p>
          <text:p text:style-name="al">Dit advies wordt onder andere aangevraagd als er:</text:p>
          <text:p text:style-name="al"/>
          <text:list text:style-name="id1-3-2-6-22">
            <text:list-item text:style-override="id1-3-2-6-22-1">
              <text:number>•</text:number>
              <text:p text:style-name="al">na het eigen onderzoek vragen blijven bestaan omtrent de betrokkene of aan betrokkene gerelateerde personen zoals bedoeld in artikel 3 lid 4 van de wet; </text:p>
            </text:list-item>
            <text:list-item text:style-override="id1-3-2-6-22-2">
              <text:number>•</text:number>
              <text:p text:style-name="al">na het eigen onderzoek vragen blijven bestaan over de bedrijfsstructuur; </text:p>
            </text:list-item>
            <text:list-item text:style-override="id1-3-2-6-22-3">
              <text:number>•</text:number>
              <text:p text:style-name="al">na het eigen onderzoek vragen blijven bestaan over de financiering; </text:p>
            </text:list-item>
            <text:list-item text:style-override="id1-3-2-6-22-4">
              <text:number>•</text:number>
              <text:p text:style-name="al">er een tip ontvangen is op grond van artikel 26 van de wet; </text:p>
            </text:list-item>
            <text:list-item text:style-override="id1-3-2-6-22-5">
              <text:number>•</text:number>
              <text:p text:style-name="al">informatie is verkregen van één van de partners uit het samenwerkingsverband RIEC; </text:p>
            </text:list-item>
            <text:list-item text:style-override="id1-3-2-6-22-6">
              <text:number>•</text:number>
              <text:p text:style-name="al">andere relevante informatie daartoe aanleiding geeft. </text:p>
            </text:list-item>
          </text:list>
          <text:p text:style-name="al">De betrokkene wordt schriftelijk in kennis gesteld over de adviesaanvraag bij het Landelijk Bureau Bibob. </text:p>
          <text:p text:style-name="al"/>
          <text:p text:style-name="al">
          <text:span text:style-name="nadrukcur">Vergewisplicht </text:span>
        </text:p>
          <text:p text:style-name="al">De gemeente Tilburg mag in beginsel uitgaan van de deskundigheid van het Bureau. Toch dient zij zich te vergewissen van de zorgvuldigheid van het advies; </text:p>
          <text:list text:style-name="id1-3-2-6-27">
            <text:list-item text:style-override="id1-3-2-6-27-1">
              <text:number>•</text:number>
              <text:p text:style-name="al">Is het onderzoek feitelijk juist uitgevoerd? </text:p>
            </text:list-item>
            <text:list-item text:style-override="id1-3-2-6-27-2">
              <text:number>•</text:number>
              <text:p text:style-name="al">Kunnen de feiten de conclusie dragen? </text:p>
            </text:list-item>
            <text:list-item text:style-override="id1-3-2-6-27-3">
              <text:number>•</text:number>
              <text:p text:style-name="al">Is het advies consistent en transparant? </text:p>
            </text:list-item>
          </text:list>
          <text:p text:style-name="al">Het advies mag door de gemeente Tilburg gedurende 5 jaar worden gebruikt op grond van artikel 29 van de 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53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van de Wet bevordering integriteitsbeoordelingen door het openbaar bestuur]|[1.0:c:BWBR0013798&amp;artikel=3&amp;g=2025-07-16</meta:user-defined>
    <meta:user-defined meta:name="DC.source">artikel 4:81 van de Algemene wet bestuursrecht]|[1.0:c:BWBR0005537&amp;artikel=4%3A81&amp;g=2026-01-01</meta:user-defined>
    <meta:user-defined meta:name="DCTERMS.alternative">Beleidsregels Bibob gemeente Tilburg 2026</meta:user-defined>
    <dc:language>nl</dc:language>
    <meta:user-defined meta:name="OVERHEIDop.locatietype/OVERHEIDop.gebiedsmarkering">Gemeente</meta:user-defined>
    <meta:user-defined meta:name="DC.title">Beleidsregels Bibob gemeente Tilburg 2026</meta:user-defined>
    <meta:user-defined meta:name="DCTERMS.W3CDTF/DCTERMS.available">2026-05-05</meta:user-defined>
    <meta:user-defined meta:name="DCTERMS.W3CDTF/OVERHEIDop.jaargang">2026</meta:user-defined>
    <meta:user-defined meta:name="OVERHEIDop.publicationIssue">211532</meta:user-defined>
    <meta:user-defined meta:name="OVERHEIDop.betreftRegeling">CVDR761414_1</meta:user-defined>
    <meta:user-defined meta:name="xs:date/OVERHEIDop.startdatum">2026-05-06</meta:user-defined>
    <meta:user-defined meta:name="OVERHEIDop.GmbID/DC.identifier">gmb-2026-211532</meta:user-defined>
    <meta:user-defined meta:name="OVERHEIDop.versieInformatie"/>
  </office:meta>
</office:document-meta>
</file>