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 bestuursdwang voor een zwarte Citroën C3 aan Mozart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Citroën C3</text:p>
            <text:p text:style-name="common-al">Kleur: Zwart</text:p>
            <text:p text:style-name="common-al">Kenteken: WPR-9549W (PL)</text:p>
            <text:p text:style-name="common-al">Locatie verwijdering: Mozartlaan</text:p>
            <text:p text:style-name="common-al">Ondanks onderzoek is de eigenaar/houder van het voertuig niet te achterhalen.</text:p>
            <text:p text:style-name="common-al">
            <text:span text:style-name="nadrukvet">Feiten constatering/overtreding </text:span>
          </text:p>
            <text:p text:style-name="common-al">Door het voertuig te parkeren op een uitsluitend voor elektrisch laden aangewezen plaats zonder te laden, is gehandeld in strijd met de ter plaatse geldende verkeerstekens en de daarop gebaseerde verkeersregels (bij of krachtens de Wvw vastgesteld). Daarmee is sprake van een overtreding als bedoeld in artikel 170, eerste lid, Wvw.</text:p>
            <text:p text:style-name="common-al">Noodzaak tot verwijdering Verwijdering is noodzakelijk om twee redenen: 1) Vrijheid van het verkeer en het vrijhouden van aangewezen weggedeelten: de parkeerplaats is bestemd voor het onmiddellijk beschikbaar houden van laadvoorzieningen voor elektrische voertuigen. Door de bezetting zonder te laden wordt de functie van deze aangewezen plaats geblokkeerd. 2) Veiligheid op de weg en milieubelasting: de lekkage is een vermoedelijk lekkende carterpan om (verdere) verontreiniging te voorkomen.</text:p>
            <text:p text:style-name="common-al">Spoedeisendheid en proportionaliteit Gelet op de directe hinder voor het gebruik van de laadplaats en het acute risico van (verdere) olievervuiling en gladheid, is onmiddellijke verwijdering geboden. Een waarschuwing of begunstigingstermijn is in dit geval niet aangewezen, omdat voortzetting van de situatie de genoemde belangen terstond schaadt en artikel 170 Wvw toelaat om zonder voorafgaande termijn in te grijpen. Minder ingrijpende maatregelen (zoals afwachten of enkel afzetting) volstaan niet om de functie van de laadplaats te herstellen en de verontreiniging te beperken. Het overbrengen en in bewaring stellen van het voertuig is daarom proportioneel.</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3 augustus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53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poedeisend bestuursdwang voor een zwarte Citroën C3 aan Mozartlaan te Vlaardingen</meta:user-defined>
    <meta:user-defined meta:name="DCTERMS.W3CDTF/DCTERMS.available">2026-05-05</meta:user-defined>
    <meta:user-defined meta:name="DCTERMS.W3CDTF/OVERHEIDop.jaargang">2026</meta:user-defined>
    <meta:user-defined meta:name="OVERHEIDop.publicationIssue">211531</meta:user-defined>
    <meta:user-defined meta:name="OVERHEIDop.GmbID/DC.identifier">gmb-2026-211531</meta:user-defined>
    <meta:user-defined meta:name="OVERHEIDop.versieInformatie"/>
  </office:meta>
</office:document-meta>
</file>